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10a1aa"/>
    </style:style>
    <style:style style:name="P2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0a1aa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0a1aa"/>
    </style:style>
    <style:style style:name="P4" style:family="paragraph" style:parent-style-name="Text_20_body">
      <style:paragraph-properties fo:margin-left="0cm" fo:margin-right="0cm" fo:line-height="100%" fo:text-indent="0cm" style:auto-text-indent="false"/>
      <style:text-properties officeooo:paragraph-rsid="0010a1aa"/>
    </style:style>
    <style:style style:name="P5" style:family="paragraph" style:parent-style-name="Text_20_body">
      <style:paragraph-properties fo:margin-left="0cm" fo:margin-right="0cm" fo:margin-top="0cm" fo:margin-bottom="0.146cm" style:contextual-spacing="false" fo:line-height="100%" fo:text-indent="0cm" style:auto-text-indent="false"/>
      <style:text-properties officeooo:paragraph-rsid="0010a1aa"/>
    </style:style>
    <style:style style:name="P6" style:family="paragraph" style:parent-style-name="Heading_20_2">
      <style:paragraph-properties fo:margin-top="0.152cm" fo:margin-bottom="0.011cm" style:contextual-spacing="false"/>
      <style:text-properties style:font-name="Liberation Serif" fo:font-size="18pt" fo:font-weight="bold" officeooo:paragraph-rsid="001145b4" style:font-name-asian="NSimSun" style:font-size-asian="18pt" style:font-weight-asian="bold" style:font-name-complex="Lucida Sans" style:font-size-complex="18pt" style:font-weight-complex="bold"/>
    </style:style>
    <style:style style:name="P7" style:family="paragraph" style:parent-style-name="Heading_20_3">
      <style:paragraph-properties fo:text-align="justify" style:justify-single-word="false"/>
    </style:style>
    <style:style style:name="P8" style:family="paragraph" style:parent-style-name="Heading_20_3">
      <style:paragraph-properties fo:text-align="start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10a1aa"/>
    </style:style>
    <style:style style:name="P11" style:family="paragraph" style:parent-style-name="Text_20_body">
      <style:text-properties officeooo:paragraph-rsid="001145b4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3" style:family="paragraph" style:parent-style-name="Text_20_body">
      <style:paragraph-properties fo:text-align="justify" style:justify-single-word="false" fo:padding="0cm" fo:border="none"/>
      <style:text-properties fo:font-weight="bold" officeooo:paragraph-rsid="000fcb46" style:font-weight-asian="bold" style:font-weight-complex="bold"/>
    </style:style>
    <style:style style:name="P14" style:family="paragraph" style:parent-style-name="Text_20_body">
      <style:paragraph-properties fo:margin-top="0cm" fo:margin-bottom="0.046cm" style:contextual-spacing="false" fo:text-align="justify" style:justify-single-word="false" fo:padding="0cm" fo:border="none"/>
      <style:text-properties officeooo:rsid="000fcb46" officeooo:paragraph-rsid="000fcb46"/>
    </style:style>
    <style:style style:name="P15" style:family="paragraph" style:parent-style-name="Footer">
      <style:text-properties fo:font-style="italic" officeooo:rsid="001614b3" officeooo:paragraph-rsid="001614b3" style:font-style-asian="italic" style:font-style-complex="italic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 style:list-style-name="L4">
      <style:paragraph-properties fo:text-align="justify" style:justify-single-word="false"/>
    </style:style>
    <style:style style:name="P18" style:family="paragraph" style:parent-style-name="Text_20_body" style:list-style-name="L5">
      <style:paragraph-properties fo:text-align="justify" style:justify-single-word="false"/>
    </style:style>
    <style:style style:name="P19" style:family="paragraph" style:parent-style-name="Text_20_body" style:list-style-name="L6">
      <style:paragraph-properties fo:text-align="justify" style:justify-single-word="false"/>
    </style:style>
    <style:style style:name="P20" style:family="paragraph" style:parent-style-name="Text_20_body" style:list-style-name="L8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officeooo:paragraph-rsid="0013b4d4"/>
    </style:style>
    <style:style style:name="P22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10a1aa"/>
    </style:style>
    <style:style style:name="P23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5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6" style:family="paragraph" style:parent-style-name="Text_20_body" style:list-style-name="L5">
      <style:paragraph-properties fo:margin-top="0cm" fo:margin-bottom="0cm" style:contextual-spacing="false" fo:text-align="justify" style:justify-single-word="false"/>
    </style:style>
    <style:style style:name="P27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8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P29" style:family="paragraph" style:parent-style-name="Text_20_body" style:list-style-name="L8">
      <style:paragraph-properties fo:margin-top="0cm" fo:margin-bottom="0cm" style:contextual-spacing="false" fo:text-align="justify" style:justify-single-word="false"/>
    </style:style>
    <style:style style:name="P30" style:family="paragraph" style:parent-style-name="Text_20_body" style:list-style-name="L4">
      <style:paragraph-properties fo:margin-top="0cm" fo:margin-bottom="0cm" style:contextual-spacing="false" fo:text-align="start" style:justify-single-word="false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officeooo:rsid="0013b4d4" officeooo:paragraph-rsid="0013b4d4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 fo:padding="0cm" fo:border="none"/>
      <style:text-properties officeooo:rsid="000fcb46" officeooo:paragraph-rsid="000fcb46"/>
    </style:style>
    <style:style style:name="P33" style:family="paragraph" style:parent-style-name="Text_20_body" style:list-style-name="L1">
      <style:paragraph-properties fo:text-align="justify" style:justify-single-word="false" fo:padding="0cm" fo:border="none"/>
      <style:text-properties officeooo:paragraph-rsid="0010a1aa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49959"/>
    </style:style>
    <style:style style:name="P35" style:family="paragraph" style:parent-style-name="Text_20_body">
      <style:paragraph-properties fo:margin-left="0cm" fo:margin-right="0cm" fo:margin-top="0cm" fo:margin-bottom="0.146cm" style:contextual-spacing="false" fo:line-height="100%" fo:text-indent="0cm" style:auto-text-indent="false"/>
      <style:text-properties officeooo:paragraph-rsid="0010a1aa"/>
    </style:style>
    <style:style style:name="P36" style:family="paragraph" style:parent-style-name="Text_20_body" style:list-style-name="L3">
      <style:paragraph-properties fo:margin-top="0cm" fo:margin-bottom="0.046cm" style:contextual-spacing="false" fo:text-align="justify" style:justify-single-word="false"/>
    </style:style>
    <style:style style:name="P37" style:family="paragraph" style:parent-style-name="Text_20_body" style:list-style-name="L7">
      <style:paragraph-properties fo:margin-top="0cm" fo:margin-bottom="0.046cm" style:contextual-spacing="false" fo:text-align="justify" style:justify-single-word="false"/>
    </style:style>
    <style:style style:name="T1" style:family="text">
      <style:text-properties style:text-position="33% 80%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officeooo:rsid="0010a1a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a1aa" style:font-weight-asian="normal" style:font-weight-complex="normal"/>
    </style:style>
    <style:style style:name="T6" style:family="text">
      <style:text-properties fo:font-weight="normal" officeooo:rsid="000e2017" style:font-weight-asian="normal" style:font-weight-complex="normal"/>
    </style:style>
    <style:style style:name="T7" style:family="text">
      <style:text-properties fo:font-weight="normal" officeooo:rsid="000fcb46" style:font-weight-asian="normal" style:font-weight-complex="normal"/>
    </style:style>
    <style:style style:name="T8" style:family="text">
      <style:text-properties officeooo:rsid="000e2017"/>
    </style:style>
    <style:style style:name="T9" style:family="text">
      <style:text-properties officeooo:rsid="0010a1aa"/>
    </style:style>
    <style:style style:name="T10" style:family="text">
      <style:text-properties fo:font-size="18pt" officeooo:rsid="0010a1aa" style:font-size-asian="18pt" style:font-size-complex="1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0a1aa" style:font-size-asian="14pt" style:font-size-complex="14pt"/>
    </style:style>
    <style:style style:name="T13" style:family="text">
      <style:text-properties fo:font-size="14pt" officeooo:rsid="001145b4" style:font-size-asian="14pt" style:font-size-complex="14pt"/>
    </style:style>
    <style:style style:name="T14" style:family="text">
      <style:text-properties officeooo:rsid="001145b4"/>
    </style:style>
    <style:style style:name="T15" style:family="text">
      <style:text-properties officeooo:rsid="0013b4d4"/>
    </style:style>
    <style:style style:name="T16" style:family="text">
      <style:text-properties fo:font-style="italic" fo:font-weight="normal" officeooo:rsid="0013b4d4" style:font-style-asian="italic" style:font-weight-asian="normal" style:font-style-complex="italic" style:font-weight-complex="normal"/>
    </style:style>
    <style:style style:name="T17" style:family="text">
      <style:text-properties style:font-name="Liberation Serif" fo:font-size="14pt" fo:font-weight="bold" officeooo:rsid="0013b4d4" style:font-name-asian="NSimSun" style:font-size-asian="14pt" style:font-weight-asian="bold" style:font-name-complex="Lucida Sans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s://www.analysedespratiques.com/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s://www.analysedespratiques.com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Strong_20_Emphasis"><text:span text:style-name="T10">Retour sur pratique</text:span></text:span></text:h>
      <text:h text:style-name="P1" text:outline-level="1"><text:span text:style-name="Strong_20_Emphasis"><text:span text:style-name="T13">Inspiration du </text:span></text:span><text:span text:style-name="Strong_20_Emphasis"><text:span text:style-name="T11">Groupe d’Entraînement à l’Analyse de Situations Educatives </text:span></text:span><text:span text:style-name="Strong_20_Emphasis"><text:span text:style-name="T12">(GEASE)</text:span></text:span></text:h>
      <text:p text:style-name="P4"><text:span text:style-name="Strong_20_Emphasis"><text:span text:style-name="T3">Objectif </text:span></text:span><text:span text:style-name="Strong_20_Emphasis"><text:span text:style-name="T5">: </text:span></text:span></text:p>
      <text:p text:style-name="P5"><text:span text:style-name="Strong_20_Emphasis"><text:span text:style-name="T5">- E</text:span></text:span><text:span text:style-name="Strong_20_Emphasis"><text:span text:style-name="T6">largir le champ de compréhension et des possibles d’actions </text:span></text:span><text:span text:style-name="Strong_20_Emphasis"><text:span text:style-name="T5">sur une situation vécue</text:span></text:span></text:p>
      <text:p text:style-name="P5"><text:span text:style-name="Strong_20_Emphasis"><text:span text:style-name="T7">- </text:span></text:span><text:span text:style-name="Strong_20_Emphasis"><text:span text:style-name="T5">E</text:span></text:span><text:span text:style-name="Strong_20_Emphasis"><text:span text:style-name="T7">nrichir les compétences d’écoute, d’analyse, </text:span></text:span><text:span text:style-name="Strong_20_Emphasis"><text:span text:style-name="T5">de questionnement,</text:span></text:span><text:span text:style-name="Strong_20_Emphasis"><text:span text:style-name="T7"> </text:span></text:span><text:span text:style-name="Strong_20_Emphasis"><text:span text:style-name="T5">d’expression</text:span></text:span></text:p>
      <text:p text:style-name="P3"><text:span text:style-name="Strong_20_Emphasis"><text:span text:style-name="T4"/></text:span></text:p>
      <text:p text:style-name="P5"><text:span text:style-name="Strong_20_Emphasis"><text:span text:style-name="T3">Format :</text:span></text:span><text:span text:style-name="Strong_20_Emphasis"><text:span text:style-name="T5"> </text:span></text:span><text:span text:style-name="Strong_20_Emphasis"><text:span text:style-name="T7">Groupe de discussion (max 10 personnes). </text:span></text:span><text:span text:style-name="Strong_20_Emphasis"><text:span text:style-name="T5">1 seule situation traité pour une seule personne en 4 phases. </text:span></text:span></text:p>
      <text:p text:style-name="P34"><text:span text:style-name="Strong_20_Emphasis"><text:span text:style-name="T5">durée : 1h30</text:span></text:span></text:p>
      <text:p text:style-name="P34"><text:span text:style-name="Strong_20_Emphasis"><text:span text:style-name="T16">Remarque : possible de faire passer deux personnes en accélérant le processus (ça peut être un peu speed)</text:span></text:span></text:p>
      <text:p text:style-name="P3"><text:span text:style-name="Strong_20_Emphasis"><text:span text:style-name="T5"/></text:span></text:p>
      <text:p text:style-name="P13">C<text:span text:style-name="T9">adre : </text:span></text:p>
      <text:p text:style-name="P10"><text:span text:style-name="T8">Q</text:span>uatre règles de fonctionnement essentielles :</text:p>
      <text:list xml:id="list524596399" text:style-name="L1">
        <text:list-item>
          <text:p text:style-name="P22"><text:span text:style-name="Strong_20_Emphasis">Confidentialité</text:span> des échanges</text:p>
        </text:list-item>
        <text:list-item>
          <text:p text:style-name="P22"><text:span text:style-name="Strong_20_Emphasis">Droit de non réponse</text:span> du narrateur </text:p>
        </text:list-item>
        <text:list-item>
          <text:p text:style-name="P22"><text:span text:style-name="Strong_20_Emphasis">Relation de confiance</text:span> (écouter et comprendre et non juger) </text:p>
        </text:list-item>
        <text:list-item>
          <text:p text:style-name="P33"><text:span text:style-name="Strong_20_Emphasis">Acceptation du cadre et implication</text:span> </text:p>
        </text:list-item>
      </text:list>
      <text:p text:style-name="P14">Personne qui passe : <text:span text:style-name="T9">Ouverture, écoute, choix de quoi retenir et quoi laisser passer</text:span></text:p>
      <text:p text:style-name="P32">personnes soutiens :rechercher à aider le cheminement de la personne davantage que la recherche de solution.</text:p>
      <text:p text:style-name="P11"><text:span text:style-name="T9">A</text:span>nimateur (facilitateur/conducteur) : garant du cadre sécurisant et bienveillant<text:span text:style-name="T9">. Respects des quatres phases et des rôles associés. <text:s/></text:span><text:span text:style-name="T14">Garde une orientation</text:span><text:span text:style-name="T9"> sur les compétences de l’animateurices</text:span></text:p>
      <text:h text:style-name="P6" text:outline-level="2"><text:span text:style-name="Strong_20_Emphasis"><text:span text:style-name="T14">Mise en oeuvre</text:span></text:span></text:h>
      <text:h text:style-name="P7" text:outline-level="3"><text:span text:style-name="Strong_20_Emphasis"> Phase d’initialisation</text:span></text:h>
      <text:p text:style-name="P12"><text:span text:style-name="Strong_20_Emphasis"> </text:span>Le <text:span text:style-name="Strong_20_Emphasis">facilitateur </text:span>présente le <text:span text:style-name="T8">cadre.</text:span></text:p>
      <text:list xml:id="list2025985258" text:style-name="L2">
        <text:list-item>
          <text:p text:style-name="P23">Chaque participant peut <text:span text:style-name="T15">écrire sur un post-it puis </text:span>présenter en quelques mots brefs une situation qu’il souhaite soumettre au groupe. Celle-ci doit être assortie d’<text:span text:style-name="T2">une question qui précise la demande. </text:span></text:p>
        </text:list-item>
        <text:list-item>
          <text:p text:style-name="P23">Le <text:span text:style-name="Strong_20_Emphasis">facilitateur</text:span><text:span text:style-name="Emphasis">, </text:span>avec le groupe, choisit alors une situation qui sera l’objet du <text:span text:style-name="Strong_20_Emphasis">GEASE</text:span> proprement dit. </text:p>
        </text:list-item>
        <text:list-item>
          <text:p text:style-name="P23">La personne choisie est appelée le <text:span text:style-name="Strong_20_Emphasis">narrateur</text:span> dans les phases décrites ci-dessous. </text:p>
        </text:list-item>
      </text:list>
      <text:h text:style-name="P7" text:outline-level="3"><text:span text:style-name="Strong_20_Emphasis">1</text:span><text:span text:style-name="Strong_20_Emphasis"><text:span text:style-name="T1">e</text:span></text:span><text:span text:style-name="Strong_20_Emphasis"> phase : Narration d’un moment de pratique par un participant (</text:span><text:span text:style-name="Strong_20_Emphasis"><text:span text:style-name="T15">environ </text:span></text:span><text:span text:style-name="Strong_20_Emphasis">10 min)</text:span></text:h>
      <text:list xml:id="list1469116567" text:style-name="L3">
        <text:list-item>
          <text:p text:style-name="P24">Le narrateur se place en face du groupe. </text:p>
        </text:list-item>
        <text:list-item>
          <text:p text:style-name="P24">Il expose en détails la situation. </text:p>
        </text:list-item>
        <text:list-item>
          <text:p text:style-name="P24">Il n’est pas interrompu durant cette phase. </text:p>
        </text:list-item>
        <text:list-item>
          <text:p text:style-name="P24"><text:soft-page-break/>Les autres participants observent et écoutent attentivement. Ils peuvent également observer le <text:span text:style-name="Strong_20_Emphasis">langage non-verbal</text:span>. </text:p>
        </text:list-item>
        <text:list-item>
          <text:p text:style-name="P24">Le conducteur est <text:span text:style-name="Strong_20_Emphasis">garant du cadre</text:span> et n’intervient, en principe pas. </text:p>
        </text:list-item>
        <text:list-item>
          <text:p text:style-name="P36">A la fin de l’exposé, le conducteur invite le narrateur à formuler la “bonne” question qu’il soumet au groupe. </text:p>
        </text:list-item>
      </text:list>
      <text:h text:style-name="P8" text:outline-level="3"><text:span text:style-name="Strong_20_Emphasis">2</text:span><text:span text:style-name="Strong_20_Emphasis"><text:span text:style-name="T1">e</text:span></text:span><text:span text:style-name="Strong_20_Emphasis"> phase : Questionnement</text:span> <text:span text:style-name="Strong_20_Emphasis">du narrateur par le groupe (</text:span><text:span text:style-name="Strong_20_Emphasis"><text:span text:style-name="T17">environ </text:span></text:span><text:span text:style-name="Strong_20_Emphasis">30 min)</text:span></text:h>
      <text:list xml:id="list439395438" text:style-name="L4">
        <text:list-item>
          <text:p text:style-name="P30">Les participants du groupe mènent l’enquête pour comprendre les tenants et aboutissants de la situation. </text:p>
        </text:list-item>
        <text:list-item>
          <text:p text:style-name="P25">Ils posent des questions ouvertes au narrateur. </text:p>
        </text:list-item>
        <text:list-item>
          <text:p text:style-name="P25">Ils ne formulent aucune interprétation, aucun jugement ou appréciation (même positive). </text:p>
        </text:list-item>
        <text:list-item>
          <text:p text:style-name="P25">Le narrateur peut choisir de ne pas répondre aux questions qui génèrent chez lui un malaise. </text:p>
        </text:list-item>
        <text:list-item>
          <text:p text:style-name="P17">Le facilitateur est garant du cadre et doit être particulièrement vigilant. Il peut également poser des questions pour éclairer la situation. </text:p>
        </text:list-item>
      </text:list>
      <text:h text:style-name="P7" text:outline-level="3"><text:span text:style-name="Strong_20_Emphasis">3</text:span><text:span text:style-name="Strong_20_Emphasis"><text:span text:style-name="T1">e</text:span></text:span><text:span text:style-name="Strong_20_Emphasis"> phase : Formulation des hypothèses</text:span> <text:span text:style-name="Strong_20_Emphasis">(</text:span><text:span text:style-name="Strong_20_Emphasis"><text:span text:style-name="T17">environ 20</text:span></text:span><text:span text:style-name="Strong_20_Emphasis"> min)</text:span></text:h>
      <text:p text:style-name="P9"><text:span text:style-name="Strong_20_Emphasis">But de ce travail </text:span><text:span text:style-name="Strong_20_Emphasis"><text:span text:style-name="Emphasis">: </text:span></text:span>multiplier les éclairages sur le cas.</text:p>
      <text:list xml:id="list2275186078" text:style-name="L5">
        <text:list-item>
          <text:p text:style-name="P26">Le narrateur n’a pas la parole dans cette phase, mais il est invité à prendre des notes. </text:p>
        </text:list-item>
        <text:list-item>
          <text:p text:style-name="P18">Tour à tour, les participants sont invités à formuler des propositions en distinguant le mieux possible : </text:p>
        </text:list-item>
      </text:list>
      <text:list xml:id="list2087422607" text:style-name="L6">
        <text:list-item>
          <text:p text:style-name="P27">des hypothèses explicatives de compréhension de la situation, </text:p>
        </text:list-item>
        <text:list-item>
          <text:p text:style-name="P27">un inventaire des possibles dans la situation, </text:p>
        </text:list-item>
        <text:list-item>
          <text:p text:style-name="P19">des propositions concrètes. </text:p>
        </text:list-item>
      </text:list>
      <text:h text:style-name="P7" text:outline-level="3"><text:span text:style-name="Strong_20_Emphasis">4</text:span><text:span text:style-name="Strong_20_Emphasis"><text:span text:style-name="T1">e</text:span></text:span><text:span text:style-name="Strong_20_Emphasis"> phase : La construction (5 min)</text:span></text:h>
      <text:list xml:id="list3305424974" text:style-name="L7">
        <text:list-item>
          <text:p text:style-name="P28">Le narrateur reprend la parole. </text:p>
        </text:list-item>
        <text:list-item>
          <text:p text:style-name="P28">Les autres participants se taisent. </text:p>
        </text:list-item>
        <text:list-item>
          <text:p text:style-name="P37">Le narrateur choisit les éléments qu’il retient dans les prises de parole faites au point 3.  </text:p>
        </text:list-item>
      </text:list>
      <text:h text:style-name="P7" text:outline-level="3"><text:span text:style-name="Strong_20_Emphasis"><text:span text:style-name="T17">Bilan</text:span></text:span> <text:span text:style-name="Strong_20_Emphasis">(10mn)</text:span></text:h>
      <text:p text:style-name="P21">Le facilitateur <text:span text:style-name="T15">lance un tour de bilan.</text:span> </text:p>
      <text:p text:style-name="P9">Il encourage tous les participants à s’exprimer librement, <text:span text:style-name="Strong_20_Emphasis">sur le fond</text:span> (ce que lui a appris le cas)<text:span text:style-name="Emphasis"> comme</text:span><text:span text:style-name="Strong_20_Emphasis"> sur la forme</text:span> (<text:span text:style-name="Strong_20_Emphasis">travail du groupe</text:span>, intérêt du <text:span text:style-name="Strong_20_Emphasis">dispositif</text:span> et critiques possibles).</text:p>
      <text:p text:style-name="P31">Ça peut être : </text:p>
      <text:p text:style-name="P31">- libre, </text:p>
      <text:p text:style-name="P31">- en donnant des champs (relations, prises de parole, dynamique, émotions, processus, etc).</text:p>
      <text:p text:style-name="P31">- en ciblant des questions :</text:p>
      <text:list xml:id="list3483489119" text:style-name="L8">
        <text:list-item>
          <text:p text:style-name="P29">Qu’est-ce que je peux pointer d’important pour moi ? </text:p>
        </text:list-item>
        <text:list-item>
          <text:p text:style-name="P29">Quelles questions je me pose ? </text:p>
        </text:list-item>
        <text:list-item>
          <text:p text:style-name="P20">Qu’est-ce que je vais mettre en place ? </text:p>
        </text:list-item>
      </text:list>
      <text:p text:style-name="P9">Les participants sont invités à opérationnaliser rapidement leurs idées pour un suivi concre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tyle="italic" officeooo:rsid="001614b3" officeooo:paragraph-rsid="001614b3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Jules gimat – appro bivouac 2024<text:tab/>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08:45:36.852000000</meta:creation-date>
    <dc:date>2024-11-05T14:16:40.522000000</dc:date>
    <meta:editing-duration>PT1H17M53S</meta:editing-duration>
    <meta:editing-cycles>6</meta:editing-cycles>
    <meta:generator>LibreOffice/7.1.4.2$Windows_X86_64 LibreOffice_project/a529a4fab45b75fefc5b6226684193eb000654f6</meta:generator>
    <meta:print-date>2024-11-01T14:10:52.048000000</meta:print-date>
    <meta:document-statistic meta:table-count="0" meta:image-count="0" meta:object-count="0" meta:page-count="2" meta:paragraph-count="59" meta:word-count="634" meta:character-count="3905" meta:non-whitespace-character-count="3319"/>
  </office:meta>
</office:document-meta>
</file>