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90000000D6498E67C7.jpg" manifest:media-type="image/jpeg"/>
  <manifest:file-entry manifest:full-path="Pictures/1000000000000190000000CD4E64899A.jpg" manifest:media-type="image/jpeg"/>
  <manifest:file-entry manifest:full-path="Pictures/1000000000000190000000C7C6E7D259.jpg" manifest:media-type="image/jpeg"/>
  <manifest:file-entry manifest:full-path="Pictures/10000000000000DD00000190BFF2BA18.jpg" manifest:media-type="image/jpeg"/>
  <manifest:file-entry manifest:full-path="Pictures/1000000000000190000000F363D611A4.jpg" manifest:media-type="image/jpeg"/>
  <manifest:file-entry manifest:full-path="Pictures/100000000000019000000134A71D3A47.jpg" manifest:media-type="image/jpeg"/>
  <manifest:file-entry manifest:full-path="Pictures/10000000000001900000014B57861FB4.jpg" manifest:media-type="image/jpeg"/>
  <manifest:file-entry manifest:full-path="Pictures/10000000000000C8000000C9B6728356.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Text_20_body">
      <style:text-properties officeooo:rsid="0012f945" officeooo:paragraph-rsid="0012f945"/>
    </style:style>
    <style:style style:name="P2" style:family="paragraph" style:parent-style-name="Heading_20_1">
      <style:text-properties officeooo:rsid="0012f945" officeooo:paragraph-rsid="0012f945"/>
    </style:style>
    <style:style style:name="P3" style:family="paragraph" style:parent-style-name="Standard" style:list-style-name="L1"/>
    <style:style style:name="P4" style:family="paragraph" style:parent-style-name="Standard" style:list-style-name="L1">
      <style:text-properties officeooo:rsid="0013cb8d" officeooo:paragraph-rsid="0013cb8d"/>
    </style:style>
    <style:style style:name="P5" style:family="paragraph" style:parent-style-name="Standard" style:list-style-name="L1">
      <style:text-properties officeooo:rsid="0013ea18" officeooo:paragraph-rsid="0013ea18"/>
    </style:style>
    <style:style style:name="P6" style:family="paragraph" style:parent-style-name="Standard" style:list-style-name="L2"/>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style style:name="P11" style:family="paragraph" style:parent-style-name="Standard" style:list-style-name="L7"/>
    <style:style style:name="P12" style:family="paragraph" style:parent-style-name="Standard" style:list-style-name="L8"/>
    <style:style style:name="P13" style:family="paragraph" style:parent-style-name="Standard" style:list-style-name="L9"/>
    <style:style style:name="P14" style:family="paragraph" style:parent-style-name="Standard" style:list-style-name="L10"/>
    <style:style style:name="T1" style:family="text">
      <style:text-properties officeooo:rsid="0012f945"/>
    </style:style>
    <style:style style:name="fr1" style:family="graphic" style:parent-style-name="Graphics">
      <style:graphic-properties fo:margin-left="0in" fo:margin-right="0in" fo:margin-top="0in" fo:margin-bottom="0in" style:vertical-pos="from-top" style:vertical-rel="paragraph" style:horizontal-pos="from-left" style:horizontal-rel="paragraph"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style:vertical-rel="page" style:horizontal-pos="from-left" style:horizontal-rel="pag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6">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8">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9">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0">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www.randonner-leger.org/wiki/lib/exe/detail.php?id=p3rs&amp;media=p3rs:p3rs07.jpg">
        <draw:frame draw:style-name="fr2" draw:name="Image6" text:anchor-type="page" text:anchor-page-number="1" svg:x="6.5429in" svg:y="5.5602in" svg:width="0.8071in" svg:height="0.4138in" draw:z-index="4">
          <draw:image xlink:href="Pictures/10000000000000C8000000C9B6728356.jpg" xlink:type="simple" xlink:show="embed" xlink:actuate="onLoad" draw:mime-type="image/jpeg"/>
        </draw:frame>
      </draw:a>
      <draw:a xlink:type="simple" xlink:href="http://www.randonner-leger.org/wiki/lib/exe/detail.php?id=p3rs&amp;media=p3rs:p3rs08.jpg">
        <draw:frame draw:style-name="fr2" draw:name="Image7" text:anchor-type="page" text:anchor-page-number="1" svg:x="6.7516in" svg:y="6.9791in" svg:width="0.8071in" svg:height="0.4138in" draw:z-index="5">
          <draw:image xlink:href="Pictures/10000000000001900000014B57861FB4.jpg" xlink:type="simple" xlink:show="embed" xlink:actuate="onLoad" draw:mime-type="image/jpeg"/>
        </draw:frame>
      </draw:a>
      <draw:a xlink:type="simple" xlink:href="http://www.randonner-leger.org/wiki/lib/exe/detail.php?id=p3rs&amp;media=p3rs:p3rs09.jpg">
        <draw:frame draw:style-name="fr2" draw:name="Image8" text:anchor-type="page" text:anchor-page-number="1" svg:x="6.7126in" svg:y="8.1382in" svg:width="0.8071in" svg:height="0.4138in" draw:z-index="6">
          <draw:image xlink:href="Pictures/1000000000000190000000F363D611A4.jpg" xlink:type="simple" xlink:show="embed" xlink:actuate="onLoad" draw:mime-type="image/jpeg"/>
        </draw:frame>
      </draw:a>
      <draw:a xlink:type="simple" xlink:href="http://www.randonner-leger.org/wiki/lib/exe/detail.php?id=p3rs&amp;media=p3rs:p3rs10.jpg">
        <draw:frame draw:style-name="fr2" draw:name="Image9" text:anchor-type="page" text:anchor-page-number="1" svg:x="5.6055in" svg:y="8.7102in" svg:width="0.8071in" svg:height="0.4138in" draw:z-index="7">
          <draw:image xlink:href="Pictures/100000000000019000000134A71D3A47.jpg" xlink:type="simple" xlink:show="embed" xlink:actuate="onLoad" draw:mime-type="image/jpeg"/>
        </draw:frame>
      </draw:a>
      <text:h text:style-name="P2" text:outline-level="1">Le réchaud à alcool P3RS</text:h>
      <text:p text:style-name="P1">Source : <text:a xlink:type="simple" xlink:href="https://www.randonner-leger.org/wiki/doku.php?id=p3rs" text:style-name="Internet_20_link" text:visited-style-name="Visited_20_Internet_20_Link">https://www.randonner-leger.org/wiki/doku.php?id=p3rs</text:a></text:p>
      <text:h text:style-name="Heading_20_2" text:outline-level="2"><text:bookmark text:name="les_outils_necessaires"/>Les outils nécessaires</text:h>
      <text:list text:style-name="L1">
        <text:list-item>
          <text:p text:style-name="P3">Une canette de soda ou bière (de préférence en alu, le réchaud démarrera plus vite)</text:p>
          <text:p text:style-name="P4">Les dimensions de ce tuto sont faites pour des canettes standard (gros diamètre, 6,5mm), il existe d’autres dimensions pour les canettes plus fines.</text:p>
          <text:p text:style-name="P5">S’il y a une étiquette collée sur la canette, il faut la décoller avant de faire le réchaud.</text:p>
        </text:list-item>
        <text:list-item>
          <text:p text:style-name="P3">Une fine aiguille</text:p>
        </text:list-item>
        <text:list-item>
          <text:p text:style-name="P3">Du papier à petits carreaux</text:p>
        </text:list-item>
        <text:list-item>
          <text:p text:style-name="P3">Un cutter</text:p>
        </text:list-item>
        <text:list-item>
          <text:p text:style-name="P3">scotch</text:p>
        </text:list-item>
      </text:list>
      <text:h text:style-name="Heading_20_2" text:outline-level="2">Les instructions de montage</text:h>
      <text:section text:style-name="Sect1" text:name="Section1">
        <text:list text:style-name="L2">
          <text:list-item>
            <text:p text:style-name="P6">Découper 1 bande de papier à carreaux de 2 cm de large et coller la en haut de la canette,<draw:a xlink:type="simple" xlink:href="http://www.randonner-leger.org/wiki/lib/exe/detail.php?id=p3rs&amp;media=p3rs:p3rs01.jpg"><draw:frame draw:style-name="fr1" draw:name="Image1" text:anchor-type="char" svg:x="2.2756in" svg:y="0.5681in" svg:width="0.9417in" svg:height="0.6228in" draw:z-index="0"><draw:image xlink:href="Pictures/10000000000000DD00000190BFF2BA18.jpg" xlink:type="simple" xlink:show="embed" xlink:actuate="onLoad" draw:mime-type="image/jpeg"/></draw:frame></draw:a></text:p>
          </text:list-item>
          <text:list-item>
            <text:p text:style-name="P6">Découper 1 bande de papier à carreaux de 3 cm de large et coller la en bas de la canette,</text:p>
          </text:list-item>
        </text:list>
        <text:list text:style-name="L3">
          <text:list-item>
            <text:p text:style-name="P7">Découper la canette, à l'aide du cutter, le long des 2 bandes de papier. Si la couleur de la canette est claire, vous pouvez tracer un trait avec un feutre indélébile pour marquer la ligne de découpe. En effet, vous allez couper le scotch qui maintient les bandes en papier, ce qui rend la visualisation de la zone à découper moins facile. </text:p>
          </text:list-item>
          <text:list-item>
            <text:p text:style-name="P7">Pour découper proprement la canette, il est recommandé de la maintenir debout et de tourner doucement sur le trait avec la lame du cutter peu sortie. Au bout de plusieurs tours, la canette va se perforer, il sera alors aisé de terminer proprement la découpe.(Trouver une cale de la bonne hauteur et poser/fixer l'outil tranchant pour rester à la bonne hauteur tout autour de la canette)</text:p>
          </text:list-item>
        </text:list>
        <text:list text:style-name="L4">
          <text:list-item>
            <text:p text:style-name="P8">Vous obtenez 3 parties: l'élé<draw:a xlink:type="simple" xlink:href="http://www.randonner-leger.org/wiki/lib/exe/detail.php?id=p3rs&amp;media=p3rs:p3rs02.jpg"><draw:frame draw:style-name="fr1" draw:name="Image2" text:anchor-type="char" svg:x="2.0701in" svg:y="0.0575in" svg:width="1.1256in" svg:height="0.5772in" draw:z-index="1"><draw:image xlink:href="Pictures/1000000000000190000000C7C6E7D259.jpg" xlink:type="simple" xlink:show="embed" xlink:actuate="onLoad" draw:mime-type="image/jpeg"/></draw:frame></draw:a>ment inférieur, l'élément supérieur et une chute 'élément central'. </text:p>
          </text:list-item>
        </text:list>
        <text:list text:style-name="L5">
          <text:list-item>
            <text:p text:style-name="P9"><text:span text:style-name="T1">É</text:span>vider la partie centrale de l'élément supérieur en découpant le long de la gorge, mais en prenant bien garde à ne pas 'mordre' dans la gorge.</text:p>
          </text:list-item>
        </text:list>
        <text:p text:style-name="Standard"><draw:a xlink:type="simple" xlink:href="http://www.randonner-leger.org/wiki/lib/exe/detail.php?id=p3rs&amp;media=p3rs:p3rs03.jpg"><draw:frame draw:style-name="fr1" draw:name="Image3" text:anchor-type="char" svg:x="1.1272in" svg:y="0.0134in" svg:width="0.8071in" svg:height="0.4138in" draw:z-index="3"><draw:image xlink:href="Pictures/1000000000000190000000CD4E64899A.jpg" xlink:type="simple" xlink:show="embed" xlink:actuate="onLoad" draw:mime-type="image/jpeg"/></draw:frame></draw:a><draw:a xlink:type="simple" xlink:href="http://www.randonner-leger.org/wiki/lib/exe/detail.php?id=p3rs&amp;media=p3rs:p3rs04.jpg"><draw:frame draw:style-name="fr1" draw:name="Image4" text:anchor-type="char" svg:x="1.9335in" svg:y="0.0134in" svg:width="0.8071in" svg:height="0.4138in" draw:z-index="2"><draw:image xlink:href="Pictures/1000000000000190000000D6498E67C7.jpg" xlink:type="simple" xlink:show="embed" xlink:actuate="onLoad" draw:mime-type="image/jpeg"/></draw:frame></draw:a></text:p>
        <text:list text:style-name="L6">
          <text:list-item>
            <text:p text:style-name="P10">Découper, dans la chute 'élément central', une bande de 1,5 cm de large (avec des ciseaux, par exemple, selon la canette). Faire une petite encoche de 2 mm sur 2 au centre de cette bande, circularisez la bande de manière à ce qu'elle s'adapte dans la gorge de l'élément supérieur. Faire 2 encoches permettant de maintenir cette bande fermée.</text:p>
          </text:list-item>
        </text:list>
        <text:list text:style-name="L7">
          <text:list-item>
            <text:p text:style-name="P11">Placer la bande dans la gorge de l'élément supérieur,</text:p>
          </text:list-item>
        </text:list>
        <text:list text:style-name="L8">
          <text:list-item>
            <text:p text:style-name="P12">Placer l'élément inférieur sur le montage et appuyer avec la main pour les emboîter,</text:p>
          </text:list-item>
        </text:list>
        <text:list text:style-name="L9">
          <text:list-item>
            <text:p text:style-name="P13">Recoller autour du montage une bande de papier à carreaux de 2 cm de haut et percer une série de trous périphériques, à l'aide d'une aiguille, tout autour du réchaud. Espacer les trous de 0,5 cm (1 carreau),</text:p>
          </text:list-item>
        </text:list>
        <text:p text:style-name="Standard"><text:s/></text:p>
        <text:list text:style-name="L10">
          <text:list-item>
            <text:p text:style-name="P14">C'est fini !!!</text:p>
          </text:list-item>
        </text:list>
        <text:p text:style-name="Standard"><text:s/></text:p>
        <text:p text:style-name="Standard"/>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loext:opacity="10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6-25T11:26:53.549976721</meta:creation-date>
    <dc:date>2024-12-08T14:25:50.351535370</dc:date>
    <meta:editing-duration>PT7M4S</meta:editing-duration>
    <meta:editing-cycles>4</meta:editing-cycles>
    <meta:generator>Collabora_Office/24.04.10.2$Linux_X86_64 LibreOffice_project/9d0c2a60e3e5d633b536bd87adb0fbadb86b465e</meta:generator>
    <meta:document-statistic meta:table-count="0" meta:image-count="8" meta:object-count="0" meta:page-count="1" meta:paragraph-count="24" meta:word-count="430" meta:character-count="2380" meta:non-whitespace-character-count="1986"/>
  </office:meta>
</office:document-meta>
</file>