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Heading_20_3">
      <style:text-properties fo:font-variant="normal" fo:text-transform="none" fo:color="#000000" loext:opacity="100%" style:text-line-through-style="none" style:text-line-through-type="none" style:font-name="Arial" fo:font-size="14pt" fo:letter-spacing="normal" fo:font-style="normal" style:text-underline-style="none" fo:font-weight="normal" style:text-blinking="false" fo:background-color="transparent"/>
    </style:style>
    <style:style style:name="P2" style:family="paragraph" style:parent-style-name="Text_20_body">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style:style>
    <style:style style:name="P3" style:family="paragraph" style:parent-style-name="Text_20_body" style:list-style-name="L1">
      <loext:graphic-properties draw:fill="none" draw:fill-color="#ffffff"/>
      <style:paragraph-properties fo:margin-top="0in" fo:margin-bottom="0in" style:contextual-spacing="false" fo:line-height="120%" fo:background-color="transparent" fo:padding="0in" fo:border="none" style:writing-mode="lr-tb"/>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docs-internal-guid-cb1b2e75-7fff-ba7f-789b-697eef5fc512"/>La commission développement</text:h>
      <text:p text:style-name="Text_20_body"/>
      <text:p text:style-name="P2">Objectifs : </text:p>
      <text:list xml:id="list4267845457" text:style-name="L1">
        <text:list-item>
          <text:p text:style-name="P3">Mener des actions de recrutement : Afin de répondre au besoin des groupes, des actions doivent être réfléchies, expérimentées et évaluées au sein de la région, et en co-construction avec les différentes SLA. </text:p>
        </text:list-item>
        <text:list-item>
          <text:p text:style-name="P3">Coordonner le suivi des SLA : bien que le suivi opérationnel reste à la charge de l’ensemble des membres de l’ER, la commission doit prendre en charge la coordination de ce suivi, en répertoriant les besoins recensés, en mettant en place des outils pour favoriser et faciliter le suivi, et pour identifier les besoins prioritaires des SLA, et donc la mise en place d’actions pertinentes face à ces besoins. </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Carlito" fo:font-family="Carlito"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livier Radisson</meta:initial-creator>
    <meta:creation-date>2017-10-06T10:21:53.375100439</meta:creation-date>
    <meta:generator>Collabora_Office/22.05.6.3$Linux_X86_64 LibreOffice_project/4fad24933ad2a9a1e997481e7f66f6c71f30ee99</meta:generator>
    <dc:date>2022-10-20T12:53:19.192088533</dc:date>
    <meta:editing-duration>PT12S</meta:editing-duration>
    <meta:editing-cycles>1</meta:editing-cycles>
    <meta:document-statistic meta:table-count="0" meta:image-count="0" meta:object-count="0" meta:page-count="1" meta:paragraph-count="4" meta:word-count="109" meta:character-count="656" meta:non-whitespace-character-count="550"/>
  </office:meta>
</office:document-meta>
</file>