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adornments="Regular" style:font-family-generic="roman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Lucida Handwriting" svg:font-family="'Lucida Handwriting'" style:font-family-generic="roman"/>
    <style:font-face style:name="Lucida Handwriting1" svg:font-family="'Lucida Handwriting'" style:font-family-generic="roman" style:font-pitch="variable"/>
    <style:font-face style:name="Source Han Sans CN Regular" svg:font-family="'Source Han Sans CN Regular'" style:font-family-generic="roman" style:font-pitch="variable"/>
    <style:font-face style:name="Source Han Sans CN Regular1" svg:font-family="'Source Han Sans CN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59" style:family="table">
      <style:table-properties style:width="18.399cm" fo:margin-left="-0.199cm" table:align="left" style:writing-mode="lr-tb"/>
    </style:style>
    <style:style style:name="Tableau59.A" style:family="table-column">
      <style:table-column-properties style:column-width="18.399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0" style:family="table">
      <style:table-properties style:width="18.399cm" fo:margin-left="-0.199cm" table:align="left" style:writing-mode="lr-tb"/>
    </style:style>
    <style:style style:name="Tableau60.A" style:family="table-column">
      <style:table-column-properties style:column-width="18.399cm"/>
    </style:style>
    <style:style style:name="Tableau60.1" style:family="table-row">
      <style:table-row-properties fo:keep-together="auto"/>
    </style:style>
    <style:style style:name="Tableau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1" style:family="table">
      <style:table-properties style:width="18.53cm" fo:margin-left="-0.263cm" table:align="left" style:writing-mode="lr-tb"/>
    </style:style>
    <style:style style:name="Tableau61.A" style:family="table-column">
      <style:table-column-properties style:column-width="9.753cm"/>
    </style:style>
    <style:style style:name="Tableau61.B" style:family="table-column">
      <style:table-column-properties style:column-width="0.288cm"/>
    </style:style>
    <style:style style:name="Tableau61.C" style:family="table-column">
      <style:table-column-properties style:column-width="8.49cm"/>
    </style:style>
    <style:style style:name="Tableau61.1" style:family="table-row">
      <style:table-row-properties fo:keep-together="auto"/>
    </style:style>
    <style:style style:name="Tableau6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61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61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1.C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6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61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2" style:family="table">
      <style:table-properties style:width="18.53cm" fo:margin-left="-0.263cm" table:align="left" style:writing-mode="lr-tb"/>
    </style:style>
    <style:style style:name="Tableau62.A" style:family="table-column">
      <style:table-column-properties style:column-width="9.753cm"/>
    </style:style>
    <style:style style:name="Tableau62.B" style:family="table-column">
      <style:table-column-properties style:column-width="0.288cm"/>
    </style:style>
    <style:style style:name="Tableau62.C" style:family="table-column">
      <style:table-column-properties style:column-width="8.49cm"/>
    </style:style>
    <style:style style:name="Tableau62.1" style:family="table-row">
      <style:table-row-properties fo:keep-together="auto"/>
    </style:style>
    <style:style style:name="Tableau6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62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6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3" style:family="table">
      <style:table-properties style:width="18.53cm" fo:margin-left="-0.263cm" table:align="left" style:writing-mode="lr-tb"/>
    </style:style>
    <style:style style:name="Tableau63.A" style:family="table-column">
      <style:table-column-properties style:column-width="9.753cm"/>
    </style:style>
    <style:style style:name="Tableau63.B" style:family="table-column">
      <style:table-column-properties style:column-width="0.291cm"/>
    </style:style>
    <style:style style:name="Tableau63.C" style:family="table-column">
      <style:table-column-properties style:column-width="8.486cm"/>
    </style:style>
    <style:style style:name="Tableau63.1" style:family="table-row">
      <style:table-row-properties fo:keep-together="auto"/>
    </style:style>
    <style:style style:name="Tableau63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63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63.C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65" style:family="table">
      <style:table-properties style:width="18.542cm" fo:break-before="page" table:align="center" style:writing-mode="lr-tb"/>
    </style:style>
    <style:style style:name="Tableau65.A" style:family="table-column">
      <style:table-column-properties style:column-width="1.609cm"/>
    </style:style>
    <style:style style:name="Tableau65.B" style:family="table-column">
      <style:table-column-properties style:column-width="4.297cm"/>
    </style:style>
    <style:style style:name="Tableau65.C" style:family="table-column">
      <style:table-column-properties style:column-width="9.186cm"/>
    </style:style>
    <style:style style:name="Tableau65.D" style:family="table-column">
      <style:table-column-properties style:column-width="3.45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5.2" style:family="table-row">
      <style:table-row-properties style:min-row-height="23.751cm" fo:keep-together="auto"/>
    </style:style>
    <style:style style:name="Tableau6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language="fr" fo:country="FR" officeooo:paragraph-rsid="000502a4" style:language-asian="fr" style:country-asian="FR" style:font-name-complex="Calibri"/>
    </style:style>
    <style:style style:name="P2" style:family="paragraph" style:parent-style-name="Standard">
      <style:text-properties style:font-name="Calibri" fo:language="fr" fo:country="FR" officeooo:paragraph-rsid="000502a4" style:font-name-complex="Calibri"/>
    </style:style>
    <style:style style:name="P3" style:family="paragraph" style:parent-style-name="Standard">
      <style:paragraph-properties fo:break-before="page"/>
      <style:text-properties style:font-name="Calibri" fo:language="fr" fo:country="FR" officeooo:paragraph-rsid="000502a4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language="fr" fo:country="FR" officeooo:paragraph-rsid="000502a4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language="fr" fo:country="FR" officeooo:paragraph-rsid="000ae062" style:font-name-complex="Calibri"/>
    </style:style>
    <style:style style:name="P6" style:family="paragraph" style:parent-style-name="Standard">
      <style:paragraph-properties style:snap-to-layout-grid="false"/>
      <style:text-properties style:font-name="Calibri" fo:language="fr" fo:country="FR" officeooo:rsid="0009dc6f" officeooo:paragraph-rsid="0009dc6f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9dc6f" officeooo:paragraph-rsid="0009dc6f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language="fr" fo:country="FR" officeooo:rsid="0009dc6f" officeooo:paragraph-rsid="0009dc6f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language="fr" fo:country="FR" officeooo:rsid="000ae062" officeooo:paragraph-rsid="000ae062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ae062" officeooo:paragraph-rsid="000ae062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language="fr" fo:country="FR" officeooo:rsid="000ae062" officeooo:paragraph-rsid="0009dc6f" style:font-name-complex="Calibri"/>
    </style:style>
    <style:style style:name="P12" style:family="paragraph" style:parent-style-name="Standard">
      <style:paragraph-properties style:snap-to-layout-grid="false"/>
      <style:text-properties style:font-name="Calibri" fo:language="fr" fo:country="FR" officeooo:rsid="000f743c" officeooo:paragraph-rsid="000f743c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language="fr" fo:country="FR" officeooo:rsid="000f743c" officeooo:paragraph-rsid="000f743c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f743c" officeooo:paragraph-rsid="000f743c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language="fr" fo:country="FR" officeooo:rsid="0011283d" officeooo:paragraph-rsid="0011283d" style:font-name-complex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1283d" officeooo:paragraph-rsid="0011283d" style:font-name-complex="Calibri"/>
    </style:style>
    <style:style style:name="P17" style:family="paragraph" style:parent-style-name="Standard">
      <style:paragraph-properties style:snap-to-layout-grid="false"/>
      <style:text-properties style:font-name="Calibri" fo:language="fr" fo:country="FR" officeooo:rsid="0011283d" officeooo:paragraph-rsid="0011283d" style:font-name-complex="Calibri"/>
    </style:style>
    <style:style style:name="P18" style:family="paragraph" style:parent-style-name="Standard">
      <style:text-properties style:font-name="Calibri" fo:language="fr" fo:country="FR" officeooo:rsid="0011283d" officeooo:paragraph-rsid="0011283d" style:font-name-complex="Calibri"/>
    </style:style>
    <style:style style:name="P19" style:family="paragraph" style:parent-style-name="Standard">
      <style:paragraph-properties style:snap-to-layout-grid="false"/>
      <style:text-properties style:font-name="Calibri" fo:language="fr" fo:country="FR" officeooo:rsid="001297b1" officeooo:paragraph-rsid="001297b1" style:font-name-complex="Calibri"/>
    </style:style>
    <style:style style:name="P20" style:family="paragraph" style:parent-style-name="Standard">
      <style:text-properties style:font-name="Calibri" fo:language="fr" fo:country="FR" fo:font-weight="bold" officeooo:paragraph-rsid="000502a4" style:font-name-asian="Times New Roman" style:font-weight-asian="bold" style:font-name-complex="Calibri"/>
    </style:style>
    <style:style style:name="P21" style:family="paragraph" style:parent-style-name="Standard">
      <style:text-properties style:font-name="Calibri" fo:language="fr" fo:country="FR" officeooo:paragraph-rsid="000502a4" style:font-name-asian="Times New Roman" style:font-name-complex="Calibri"/>
    </style:style>
    <style:style style:name="P22" style:family="paragraph" style:parent-style-name="Standard">
      <style:paragraph-properties style:snap-to-layout-grid="false"/>
      <style:text-properties style:font-name="Calibri" fo:font-size="11pt" fo:language="fr" fo:country="FR" fo:font-weight="bold" officeooo:paragraph-rsid="000502a4" style:font-size-asian="11pt" style:font-weight-asian="bold" style:font-name-complex="Tahoma"/>
    </style:style>
    <style:style style:name="P23" style:family="paragraph" style:parent-style-name="Standard">
      <style:text-properties style:font-name="Calibri" fo:font-size="11pt" fo:language="fr" fo:country="FR" fo:font-weight="bold" officeooo:paragraph-rsid="000502a4" style:font-size-asian="11pt" style:font-weight-asian="bold" style:font-name-complex="Tahoma"/>
    </style:style>
    <style:style style:name="P24" style:family="paragraph" style:parent-style-name="Standard">
      <style:paragraph-properties style:snap-to-layout-grid="false"/>
      <style:text-properties style:font-name="Calibri" fo:font-size="11pt" fo:language="fr" fo:country="FR" fo:font-weight="bold" officeooo:rsid="000f743c" officeooo:paragraph-rsid="000f743c" style:font-size-asian="11pt" style:font-weight-asian="bold" style:font-name-complex="Tahoma"/>
    </style:style>
    <style:style style:name="P25" style:family="paragraph" style:parent-style-name="Standard">
      <style:paragraph-properties style:snap-to-layout-grid="false"/>
      <style:text-properties style:font-name="Calibri" fo:font-size="11pt" fo:language="fr" fo:country="FR" fo:font-weight="bold" officeooo:paragraph-rsid="000502a4" style:font-size-asian="11pt" style:font-weight-asian="bold" style:font-name-complex="Calibri"/>
    </style:style>
    <style:style style:name="P26" style:family="paragraph" style:parent-style-name="Standard">
      <style:text-properties style:font-name="Calibri" fo:font-size="11pt" fo:language="fr" fo:country="FR" fo:font-weight="bold" officeooo:paragraph-rsid="000502a4" style:font-size-asian="11pt" style:font-weight-asian="bold" style:font-name-complex="Calibri"/>
    </style:style>
    <style:style style:name="P27" style:family="paragraph" style:parent-style-name="Standard">
      <style:text-properties style:font-name="Calibri" fo:font-size="11pt" fo:language="fr" fo:country="FR" officeooo:paragraph-rsid="000502a4" style:font-size-asian="11pt" style:font-name-complex="Calibri"/>
    </style:style>
    <style:style style:name="P28" style:family="paragraph" style:parent-style-name="Standard">
      <style:text-properties style:font-name="Calibri" fo:font-size="11pt" fo:language="fr" fo:country="FR" officeooo:paragraph-rsid="000502a4" style:font-size-asian="11pt" style:font-name-complex="Tahoma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language="fr" fo:country="FR" fo:font-weight="bold" officeooo:paragraph-rsid="000502a4" style:font-size-asian="9pt" style:font-weight-asian="bold" style:font-name-complex="Calibri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fo:language="fr" fo:country="FR" fo:font-weight="bold" officeooo:rsid="0009dc6f" officeooo:paragraph-rsid="0009dc6f" style:font-size-asian="9pt" style:font-weight-asian="bold" style:font-name-complex="Calibri"/>
    </style:style>
    <style:style style:name="P31" style:family="paragraph" style:parent-style-name="Standard">
      <style:paragraph-properties fo:text-align="center" style:justify-single-word="false"/>
      <style:text-properties style:font-name="Calibri" fo:language="fr" fo:country="FR" officeooo:rsid="0011283d" officeooo:paragraph-rsid="000502a4" style:font-name-complex="Calibri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1283d" officeooo:paragraph-rsid="0011283d" style:font-name-complex="Calibri"/>
    </style:style>
    <style:style style:name="P33" style:family="paragraph" style:parent-style-name="Standard">
      <style:paragraph-properties style:snap-to-layout-grid="false"/>
      <style:text-properties style:font-name="Calibri" fo:language="fr" fo:country="FR" officeooo:rsid="0011283d" officeooo:paragraph-rsid="0011283d" style:font-name-complex="Calibri"/>
    </style:style>
    <style:style style:name="P34" style:family="paragraph" style:parent-style-name="Standard">
      <style:paragraph-properties fo:break-before="page"/>
      <style:text-properties style:font-name="Calibri" fo:language="fr" fo:country="FR" officeooo:paragraph-rsid="000502a4" style:font-name-complex="Calibri"/>
    </style:style>
    <style:style style:name="P35" style:family="paragraph" style:parent-style-name="Standard">
      <style:text-properties style:font-name="Calibri" fo:language="fr" fo:country="FR" officeooo:paragraph-rsid="000502a4" style:font-name-complex="Calibri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ae062" officeooo:paragraph-rsid="0009dc6f" style:font-name-complex="Calibri"/>
    </style:style>
    <style:style style:name="P37" style:family="paragraph" style:parent-style-name="Standard">
      <style:paragraph-properties style:snap-to-layout-grid="false"/>
      <style:text-properties style:font-name="Calibri" fo:language="fr" fo:country="FR" officeooo:rsid="000ae062" officeooo:paragraph-rsid="0009dc6f" style:font-name-complex="Calibri"/>
    </style:style>
    <style:style style:name="P38" style:family="paragraph">
      <style:paragraph-properties style:writing-mode="lr-tb"/>
      <style:text-properties style:font-name="Lucida Handwriting" fo:font-size="20pt" fo:letter-spacing="0.001cm" fo:font-style="normal" fo:font-weight="normal" style:font-name-asian="Lucida Handwriting" style:font-name-complex="Lucida Handwriting"/>
    </style:style>
    <style:style style:name="P39" style:family="paragraph">
      <loext:graphic-properties draw:fill="solid" draw:fill-color="#006699"/>
      <style:paragraph-properties style:writing-mode="lr-tb"/>
      <style:text-properties style:font-name="Lucida Handwriting" fo:font-size="20pt" fo:letter-spacing="0.001cm" fo:font-style="normal" fo:font-weight="normal" style:font-name-asian="Lucida Handwriting" style:font-name-complex="Lucida Handwriting"/>
    </style:style>
    <style:style style:name="T1" style:family="text">
      <style:text-properties officeooo:rsid="0008e54a"/>
    </style:style>
    <style:style style:name="T2" style:family="text">
      <style:text-properties officeooo:rsid="000f743c"/>
    </style:style>
    <style:style style:name="T3" style:family="text">
      <style:text-properties officeooo:rsid="0011283d"/>
    </style:style>
    <style:style style:name="T4" style:family="text">
      <style:text-properties officeooo:rsid="001297b1"/>
    </style:style>
    <style:style style:name="T5" style:family="text">
      <style:text-properties style:font-name="Lucida Handwriting" fo:font-size="20pt" fo:letter-spacing="0.001cm" fo:font-style="normal" fo:font-weight="normal" style:font-name-asian="Lucida Handwriting" style:font-name-complex="Lucida Handwriting"/>
    </style:style>
    <style:style style:name="gr1" style:family="graphic">
      <style:graphic-properties draw:stroke="none" draw:fill="solid" draw:fill-color="#006699" draw:textarea-horizontal-align="center" draw:textarea-vertical-align="top" draw:auto-grow-height="false" draw:auto-grow-width="false" draw:fit-to-size="false" style:shrink-to-fit="false" fo:min-height="0.496cm" fo:min-width="10.55cm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draw:custom-shape text:anchor-type="as-char" draw:z-index="0" draw:name="Shape1" draw:style-name="gr1" draw:text-style-name="P39" svg:width="11.431cm" svg:height="0.953cm"><text:p text:style-name="P38"><text:span text:style-name="T5">Séquence de Format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0">Titre : <text:s/><text:span text:style-name="T2">Veillée des formateurices</text:span></text:p>
            <text:p text:style-name="P21"/>
          </table:table-cell>
        </table:table-row>
      </table:table>
      <table:table table:name="Tableau60" table:style-name="Tableau60">
        <table:table-column table:style-name="Tableau60.A"/>
        <table:table-row table:style-name="Tableau60.1">
          <table:table-cell table:style-name="Tableau60.A1" office:value-type="string">
            <text:p text:style-name="P20">Présentation générale : <text:span text:style-name="T2">Loindetou voudrait devenir animatrice, elle va trouver sa voie lors de cette veillée clapée qui met en avant le rôle d’animateurice et le rythme d’une veillée.</text:span></text:p>
            <text:p text:style-name="P20"/>
            <text:p text:style-name="P20"/>
          </table:table-cell>
        </table:table-row>
      </table:table>
      <table:table table:name="Tableau61" table:style-name="Tableau61">
        <table:table-column table:style-name="Tableau61.A"/>
        <table:table-column table:style-name="Tableau61.B"/>
        <table:table-column table:style-name="Tableau61.C"/>
        <table:table-row table:style-name="Tableau61.1">
          <table:table-cell table:style-name="Tableau61.A1" office:value-type="string">
            <text:p text:style-name="P22"/>
            <text:p text:style-name="P23">Objectifs visés - A l'issue de(s) la séquence(s) les stagiaires devront être capables de :</text:p>
            <text:p text:style-name="P23"/>
          </table:table-cell>
          <table:table-cell table:style-name="Tableau61.B1" office:value-type="string">
            <text:p text:style-name="P25"/>
          </table:table-cell>
          <table:table-cell table:style-name="Tableau61.C1" office:value-type="string">
            <text:p text:style-name="P22"/>
            <text:p text:style-name="P23">Durée prévue : <text:s/><text:span text:style-name="T2">1H</text:span></text:p>
          </table:table-cell>
        </table:table-row>
        <table:table-row table:style-name="Tableau61.1">
          <table:table-cell table:style-name="Tableau61.B1" office:value-type="string">
            <text:p text:style-name="P22"/>
          </table:table-cell>
          <table:table-cell table:style-name="Tableau61.B1" office:value-type="string">
            <text:p text:style-name="P25"/>
          </table:table-cell>
          <table:table-cell table:style-name="Tableau61.C2" office:value-type="string">
            <text:p text:style-name="P22"/>
          </table:table-cell>
        </table:table-row>
        <table:table-row table:style-name="Tableau61.1">
          <table:table-cell table:style-name="Tableau61.A3" office:value-type="string">
            <text:p text:style-name="P24">Comprendre l’intéret de la courbe de veillée<text:line-break/>Avoir un premier apperçu des différentes phases d’un projet d’activité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61.B1" office:value-type="string">
            <text:p text:style-name="P25"/>
          </table:table-cell>
          <table:table-cell table:style-name="Tableau61.C3" office:value-type="string">
            <text:p text:style-name="P22"/>
            <text:p text:style-name="P23">Public : <text:span text:style-name="T1">stagiaires en formation générale BAFA</text:span></text:p>
            <text:p text:style-name="P23"/>
            <text:p text:style-name="P23"/>
            <text:p text:style-name="P23"/>
            <text:p text:style-name="P23">Effectif : 23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7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row table:style-name="Tableau62.1">
          <table:table-cell table:style-name="Tableau62.A1" office:value-type="string">
            <text:p text:style-name="P22"/>
            <text:p text:style-name="P23">Critères d'évaluation de la séquence 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/>
          </table:table-cell>
          <table:table-cell table:style-name="Tableau62.B1" office:value-type="string">
            <text:p text:style-name="P25"/>
          </table:table-cell>
          <table:table-cell table:style-name="Tableau62.C1" office:value-type="string">
            <text:p text:style-name="P22"/>
            <text:p text:style-name="P23">Matériel nécessaire :</text:p>
            <text:p text:style-name="P23"/>
            <text:p text:style-name="P23"/>
            <text:p text:style-name="P23"/>
            <text:p text:style-name="P23"/>
            <text:p text:style-name="P23"/>
            <text:p text:style-name="P26"/>
          </table:table-cell>
        </table:table-row>
      </table:table>
      <text:p text:style-name="P28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row table:style-name="Tableau63.1">
          <table:table-cell table:style-name="Tableau63.A1" office:value-type="string">
            <text:p text:style-name="P22"/>
            <text:p text:style-name="P23">Bibliographie 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63.B1" office:value-type="string">
            <text:p text:style-name="P22"/>
          </table:table-cell>
          <table:table-cell table:style-name="Tableau63.C1" office:value-type="string">
            <text:p text:style-name="P22"/>
            <text:p text:style-name="P23">Fiche réalisée le : <text:span text:style-name="T2">22/04/23</text:span> </text:p>
            <text:p text:style-name="P23"/>
            <text:p text:style-name="P23">par : <text:s/><text:span text:style-name="T2">Doriane</text:span></text:p>
            <text:p text:style-name="P23"/>
            <text:p text:style-name="P23">à partir des travaux de : ____________</text:p>
            <text:p text:style-name="P23"/>
            <text:p text:style-name="P23">_________________________________</text:p>
          </table:table-cell>
        </table:table-row>
      </table:table>
      <text:p text:style-name="P2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/>
        <table:table-row table:style-name="Tableau65.1">
          <table:table-cell table:style-name="Tableau65.A1" office:value-type="string">
            <text:p text:style-name="P29">Durée</text:p>
          </table:table-cell>
          <table:table-cell table:style-name="Tableau65.A1" office:value-type="string">
            <text:p text:style-name="P29">Contenus. Thème</text:p>
          </table:table-cell>
          <table:table-cell table:style-name="Tableau65.A1" office:value-type="string">
            <text:p text:style-name="P29">Méthode d’animation. Déroulement.</text:p>
            <text:p text:style-name="P29">Aménagement de l’espace. Place du formateur</text:p>
          </table:table-cell>
          <table:table-cell table:style-name="Tableau65.D1" office:value-type="string">
            <text:p text:style-name="P29">Matériel</text:p>
            <text:p text:style-name="P29">Penser à…</text:p>
          </table:table-cell>
        </table:table-row>
        <table:table-row table:style-name="Tableau65.2">
          <table:table-cell table:style-name="Tableau65.A2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  <table:table-cell table:style-name="Tableau65.A2" office:value-type="string">
            <text:p text:style-name="P12">Imaginaire :</text:p>
            <text:p text:style-name="P4"/>
            <text:p text:style-name="P4"/>
            <text:p text:style-name="P13">Sensibilisation :</text:p>
            <text:p text:style-name="P4"/>
            <text:p text:style-name="P4"/>
            <text:p text:style-name="P4"/>
            <text:p text:style-name="P13">Veillée :</text:p>
            <text:p text:style-name="P13"/>
            <text:p text:style-name="P13">Début :</text:p>
            <text:p text:style-name="P13">SARDIN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13"/>
            <text:p text:style-name="P4"/>
            <text:p text:style-name="P4"/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31">Temps fort</text:p>
            <text:p text:style-name="P15">Dans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/><text:span text:style-name="T3">Retour à la marmite du génie</text:span></text:p>
            <text:p text:style-name="P2"/>
            <text:p text:style-name="P2"/>
            <text:p text:style-name="P2"/>
            <text:p text:style-name="P2"/>
            <text:p text:style-name="P2"/>
            <text:p text:style-name="P18">Retour au calme</text:p>
            <text:p text:style-name="P2"/>
          </table:table-cell>
          <table:table-cell table:style-name="Tableau65.A2" office:value-type="string">
            <text:p text:style-name="P7">L<text:span text:style-name="T2">oindetou </text:span><text:span text:style-name="T3">(Doriane) </text:span><text:span text:style-name="T2">voudrait devenir animatrice, l’imaginaire s’appuit sur le conte du colibri.</text:span></text:p>
            <text:p text:style-name="P7"/>
            <text:p text:style-name="P14">Des affiches apparaissent après le repas aux différents postes de services (vaisselle, sanitaire, etc)</text:p>
            <text:p text:style-name="P7"/>
            <text:p text:style-name="P36"/>
            <text:p text:style-name="P14">à 20h30, Loindetou arrive et explique aux stagiaires qu’elle voudrait devenir animatrice et qu’on lui a conseillé de trouver le génie de Bécours pour cela. Ce génie est très casanier et ne <text:s/>dépasse jamais les limites du village. <text:span text:style-name="T3">Cori et José sont garants des limites.</text:span></text:p>
            <text:p text:style-name="P10"/>
            <text:p text:style-name="P14">« Le mieux est qu’on se sépare pour le trouver, et qu’une fois trouver on reste avec lui le temps que tout le monde arrive. »</text:p>
            <text:p text:style-name="P14"/>
            <text:p text:style-name="P14"/>
            <text:p text:style-name="P14">Lorsque le génie <text:span text:style-name="T3">(Delphis)</text:span> est trouvé, il accepte d’aider Loindetou mais devenir animatrice est une tâche bien compliqué et il faudra récupérer l’essence d’éléments diverse tel que la lune, le soleil, le diamant et <text:span text:style-name="T3">le paon. Des danses sacrées permettent d’etre en contact avec eux, à la place du village.</text:span></text:p>
            <text:p text:style-name="P14"/>
            <text:p text:style-name="P16">Loindetou se souvient des chorégraphies qu’on lui a apprise petite, elle demande encore l’aide des stagiaires à la plaine pour réaliser les 4 chorégraphies. A chaque chorégraphie réussie une marionnette surgit de derrière un drap et répond aux demandes des stagiaires.<text:line-break/>(Cori <text:s/>ou José), les marionnettes acceptent de donner un peu de leur essences dans un pot</text:p>
            <text:p text:style-name="P16"/>
            <text:p text:style-name="P16">Le génie est déjà en train de faire bouillir sa marmite quand les stagiaires et Loindetou reviennent, elles sont toutes invitées à déposer l’essence dans la potion. Puis Loindetou boit la potion et se transforme en Animatrice (Youpi)</text:p>
            <text:p text:style-name="P16"/>
            <text:p text:style-name="P16">L’Animatrice propose aux stagiaires de les remercier en leur racontant un conte (Conte du canari de la Sagesse). <text:span text:style-name="T4">Tout le monde se pose tranquillement dans la mairie</text:span></text:p>
          </table:table-cell>
          <table:table-cell table:style-name="Tableau65.D2" office:value-type="string">
            <text:p text:style-name="P37"/>
            <text:p text:style-name="P12">Affiches de sensibilisation : « où est le génie »</text:p>
            <text:p text:style-name="P12">« retrouvons nous à 20h30 à la Mairie »</text:p>
            <text:p text:style-name="P12"/>
            <text:p text:style-name="P12"/>
            <text:p text:style-name="P12">Déguisements Loindetou et Géni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Musique?</text:p>
            <text:p text:style-name="P17"/>
            <text:p text:style-name="P17"/>
            <text:p text:style-name="P17"/>
            <text:p text:style-name="P17">4 Marionnettes + drap à accrocher à La place du village.</text:p>
            <text:p text:style-name="P17"/>
            <text:p text:style-name="P17"/>
            <text:p text:style-name="P17">Musique pudding à l’arsenic</text:p>
            <text:p text:style-name="P17"/>
            <text:p text:style-name="P17">Accessoire de l’animatrice</text:p>
            <text:p text:style-name="P17"/>
            <text:p text:style-name="P19">Conte + lampe ?</text:p>
            <text:p text:style-name="P19">Couverture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adea" svg:font-family="Caladea" style:font-adornments="Regular" style:font-family-generic="roman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Lucida Handwriting" svg:font-family="'Lucida Handwriting'" style:font-family-generic="roman"/>
    <style:font-face style:name="Lucida Handwriting1" svg:font-family="'Lucida Handwriting'" style:font-family-generic="roman" style:font-pitch="variable"/>
    <style:font-face style:name="Source Han Sans CN Regular" svg:font-family="'Source Han Sans CN Regular'" style:font-family-generic="roman" style:font-pitch="variable"/>
    <style:font-face style:name="Source Han Sans CN Regular1" svg:font-family="'Source Han Sans CN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urce Han Sans CN Regular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ans CN Regular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1" style:font-family-asian="'Source Han Sans CN Regular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17:32:07.187710291</meta:creation-date>
    <meta:generator>LibreOffice/7.4.3.2$Windows_X86_64 LibreOffice_project/1048a8393ae2eeec98dff31b5c133c5f1d08b890</meta:generator>
    <meta:editing-duration>PT18M39S</meta:editing-duration>
    <meta:editing-cycles>10</meta:editing-cycles>
    <meta:initial-creator>Florence Birée</meta:initial-creator>
    <dc:date>2023-05-11T12:55:56.223000000</dc:date>
    <meta:document-statistic meta:table-count="6" meta:image-count="0" meta:object-count="0" meta:page-count="2" meta:paragraph-count="47" meta:word-count="459" meta:character-count="2822" meta:non-whitespace-character-count="2402"/>
  </office:meta>
</office:document-meta>
</file>