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ALYSE du TRAVAIL en EQUIPE</text:p>
      <text:p text:style-name="P1"/>
      <text:p text:style-name="P1"/>
      <text:p text:style-name="P1"/>
      <text:p text:style-name="P1">Pendant le temps de préparation</text:p>
      <text:p text:style-name="P1"/>
      <text:p text:style-name="Standard">Est-ce que je me suis senti-e écouté-e et considéré-e par les autres membres de l'équipe ?</text:p>
      <text:p text:style-name="Standard"/>
      <text:p text:style-name="Standard"/>
      <text:p text:style-name="Standard"/>
      <text:p text:style-name="Standard">Est-ce que j'ai le sentiment d'avoir écouté les autres et d'avoir pris en compte leur point de vue ?</text:p>
      <text:p text:style-name="Standard"/>
      <text:p text:style-name="Standard"/>
      <text:p text:style-name="Standard"/>
      <text:p text:style-name="Standard">L'espace de parole a-t-il été occupé de façon équitable ou y a-t-il des déséquilibre ?</text:p>
      <text:p text:style-name="Standard"/>
      <text:p text:style-name="Standard"/>
      <text:p text:style-name="Standard"/>
      <text:p text:style-name="Standard">Quel(s) rôle(s) ai-je pris dans le travail en équipe ?</text:p>
      <text:p text:style-name="Standard"/>
      <text:p text:style-name="Standard"/>
      <text:p text:style-name="Standard"/>
      <text:p text:style-name="Standard">Quels sont mes atouts et mes faiblesses dans le travail en équipe ?</text:p>
      <text:p text:style-name="Standard"/>
      <text:p text:style-name="Standard"/>
      <text:p text:style-name="Standard"/>
      <text:p text:style-name="Standard">Y a-t-il eu des désaccords ? Comment ont-ils été tranchés ? La solution a-t-elle satisfait tout le monde ?</text:p>
      <text:p text:style-name="Standard"/>
      <text:p text:style-name="Standard"/>
      <text:p text:style-name="Standard">Comment s'est opéré la prise de décision au sein de l'équipe (consensus, vote,...) ?</text:p>
      <text:p text:style-name="Standard"/>
      <text:p text:style-name="Standard"/>
      <text:p text:style-name="Standard"/>
      <text:p text:style-name="Standard">Quelles ont été les principales difficultés de l'équipe ? Ont-elles été dépassées ? Comment ?</text:p>
      <text:p text:style-name="Standard"/>
      <text:p text:style-name="Standard"/>
      <text:p text:style-name="Standard"/>
      <text:p text:style-name="Standard"/>
      <text:p text:style-name="P1">Pendant la menée</text:p>
      <text:p text:style-name="P1"/>
      <text:p text:style-name="Standard">Comment je me suis senti-e dans l'équipe pendant la menée d'activité ?</text:p>
      <text:p text:style-name="Standard"/>
      <text:p text:style-name="Standard"/>
      <text:p text:style-name="Standard"/>
      <text:p text:style-name="Standard">Y a-t-il eu communication au sein de l'équipe pendant l'activité ? </text:p>
      <text:p text:style-name="Standard"/>
      <text:p text:style-name="Standard"/>
      <text:p text:style-name="Standard"/>
      <text:p text:style-name="Standard">Est-ce qu'il y a eu des problèmes durant la menée ? Comment l'équipe s'est-elle adaptée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17H34M8S</meta:editing-duration>
    <meta:editing-cycles>6</meta:editing-cycles>
    <meta:generator>Collabora_Office/23.05.0.5$Linux_X86_64 LibreOffice_project/8b92c8b4983d4b885998b558e0b9674d11cf4318</meta:generator>
    <dc:date>2023-06-29T00:48:35.826795046</dc:date>
    <meta:print-date>2018-03-01T18:18:11.570000000</meta:print-date>
    <meta:document-statistic meta:table-count="0" meta:image-count="0" meta:object-count="0" meta:page-count="1" meta:paragraph-count="14" meta:word-count="172" meta:character-count="980" meta:non-whitespace-character-count="820"/>
    <meta:user-defined meta:name="Info 1"/>
    <meta:user-defined meta:name="Info 2"/>
    <meta:user-defined meta:name="Info 3"/>
    <meta:user-defined meta:name="Info 4"/>
  </office:meta>
</office:document-meta>
</file>