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6.6931in" table:align="margins"/>
    </style:style>
    <style:style style:name="Tableau1.A" style:family="table-column">
      <style:table-column-properties style:column-width="0.7097in" style:rel-column-width="6949*"/>
    </style:style>
    <style:style style:name="Tableau1.B" style:family="table-column">
      <style:table-column-properties style:column-width="0.5028in" style:rel-column-width="4922*"/>
    </style:style>
    <style:style style:name="Tableau1.C" style:family="table-column">
      <style:table-column-properties style:column-width="3.0889in" style:rel-column-width="30244*"/>
    </style:style>
    <style:style style:name="Tableau1.D" style:family="table-column">
      <style:table-column-properties style:column-width="0.9875in" style:rel-column-width="9669*"/>
    </style:style>
    <style:style style:name="Tableau1.E" style:family="table-column">
      <style:table-column-properties style:column-width="1.4042in" style:rel-column-width="13751*"/>
    </style:style>
    <style:style style:name="Tableau1.A1" style:family="table-cell">
      <style:table-cell-properties fo:padding="0.0382in" fo:border-left="0.05pt solid #000000" fo:border-right="none" fo:border-top="0.05pt solid #000000" fo:border-bottom="0.05pt solid #000000"/>
    </style:style>
    <style:style style:name="Tableau1.E1" style:family="table-cell">
      <style:table-cell-properties fo:padding="0.0382in" fo:border="0.05pt solid #000000"/>
    </style:style>
    <style:style style:name="Tableau1.2" style:family="table-row">
      <style:table-row-properties style:min-row-height="9.0604in"/>
    </style:style>
    <style:style style:name="Tableau1.A2" style:family="table-cell">
      <style:table-cell-properties fo:padding="0.0382in" fo:border-left="0.05pt solid #000000" fo:border-right="none" fo:border-top="none" fo:border-bottom="0.05pt solid #000000"/>
    </style:style>
    <style:style style:name="Tableau1.E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omic Sans MS" fo:font-size="10pt" style:font-size-asian="10pt" style:font-size-complex="10pt"/>
    </style:style>
    <style:style style:name="P2" style:family="paragraph" style:parent-style-name="Table_20_Contents">
      <style:paragraph-properties fo:text-align="center" style:justify-single-word="false"/>
      <style:text-properties style:font-name="Comic Sans MS" fo:font-size="10pt" style:font-size-asian="10pt" style:font-size-complex="10pt"/>
    </style:style>
    <style:style style:name="P3" style:family="paragraph" style:parent-style-name="Table_20_Contents">
      <style:paragraph-properties fo:text-align="start" style:justify-single-word="false"/>
      <style:text-properties style:font-name="Comic Sans MS" fo:font-size="10pt" style:font-size-asian="10pt" style:font-size-complex="10pt"/>
    </style:style>
    <style:style style:name="P4" style:family="paragraph" style:parent-style-name="Table_20_Contents">
      <style:paragraph-properties fo:text-align="start" style:justify-single-word="false"/>
      <style:text-properties style:font-name="Comic Sans MS" fo:font-size="10pt" style:text-underline-style="none" style:font-size-asian="10pt" style:font-size-complex="10pt"/>
    </style:style>
    <style:style style:name="P5" style:family="paragraph" style:parent-style-name="Table_20_Contents">
      <style:paragraph-properties fo:text-align="start" style:justify-single-word="false"/>
      <style:text-properties style:font-name="Comic Sans MS" fo:font-size="12pt" style:text-underline-style="solid" style:text-underline-width="auto" style:text-underline-color="font-color" style:font-size-asian="12pt" style:font-size-complex="12pt"/>
    </style:style>
    <style:style style:name="P6" style:family="paragraph">
      <loext:graphic-properties draw:fill="none" draw:fill-color="#ffffff"/>
      <style:text-properties style:font-name="Comic Sans MS" fo:font-size="10pt" style:font-size-asian="10pt" style:font-size-complex="10pt"/>
    </style:style>
    <style:style style:name="P7" style:family="paragraph">
      <loext:graphic-properties draw:fill="none" draw:fill-color="#ffffff"/>
      <style:text-properties style:font-name="Comic Sans MS" fo:font-size="12pt" style:text-underline-style="solid" style:text-underline-width="auto" style:text-underline-color="font-color" style:font-size-asian="12pt" style:font-size-complex="12pt"/>
    </style:style>
    <style:style style:name="P8" style:family="paragraph">
      <loext:graphic-properties draw:fill="none" draw:fill-color="#ffffff"/>
      <style:text-properties style:font-name="Comic Sans MS"/>
    </style:style>
    <style:style style:name="P9" style:family="paragraph">
      <style:paragraph-properties fo:text-align="justify"/>
    </style:style>
    <style:style style:name="P10" style:family="paragraph">
      <loext:graphic-properties draw:fill="none" draw:fill-color="#ffffff"/>
      <style:paragraph-properties fo:text-align="justify"/>
      <style:text-properties style:font-name="Comic Sans MS" fo:font-size="10pt" style:font-size-asian="10pt" style:font-size-complex="10pt"/>
    </style:style>
    <style:style style:name="P11" style:family="paragraph">
      <style:paragraph-properties fo:margin-top="0.0783in" fo:margin-bottom="0in" fo:text-align="center"/>
    </style:style>
    <style:style style:name="P12" style:family="paragraph">
      <loext:graphic-properties draw:fill="none" draw:fill-color="#ffffff"/>
      <style:paragraph-properties fo:margin-top="0.0783in" fo:margin-bottom="0in" fo:text-align="center"/>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style:font-name="Comic Sans MS" fo:font-size="10pt" style:font-size-asian="10pt" style:font-size-complex="10pt"/>
    </style:style>
    <style:style style:name="T5" style:family="text">
      <style:text-properties style:font-name="Comic Sans MS" fo:font-size="12pt" style:text-underline-style="solid" style:text-underline-width="auto" style:text-underline-color="font-color" style:font-size-asian="12pt" style:font-size-complex="12pt"/>
    </style:style>
    <style:style style:name="T6" style:family="text">
      <style:text-properties style:font-name="Comic Sans MS" fo:font-size="10pt" style:text-underline-style="none" style:font-size-asian="10pt" style:font-size-complex="10pt"/>
    </style:style>
    <style:style style:name="T7" style:family="text">
      <style:text-properties style:font-name="Comic Sans MS" fo:font-size="10pt" style:text-underline-style="solid" style:text-underline-width="auto" style:text-underline-color="font-color" style:font-size-asian="10pt" style:font-size-complex="10pt"/>
    </style:style>
    <style:style style:name="T8" style:family="text">
      <style:text-properties style:font-name="Comic Sans MS" style:text-underline-style="solid" style:text-underline-width="auto" style:text-underline-color="font-color"/>
    </style:style>
    <style:style style:name="T9" style:family="text">
      <style:text-properties style:font-name="Comic Sans MS" fo:font-size="14pt" style:font-size-asian="14pt" style:font-size-complex="14pt"/>
    </style:style>
    <style:style style:name="gr1" style:family="graphic">
      <style:graphic-properties draw:stroke="solid" svg:stroke-color="#000000" draw:fill="none" draw:fill-color="#ffffff" fo:min-height="1.5118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none" draw:fill-color="#ffffff" fo:min-height="1.5535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none" draw:fill-color="#ffffff" fo:min-height="1.4547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none" draw:fill-color="#ffffff" fo:min-height="0.5516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none" draw:fill-color="#ffffff" fo:min-height="0.326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none" draw:fill-color="#ffffff" fo:min-height="2.8736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color="#000000" draw:fill="none" draw:fill-color="#ffffff" fo:min-height="0.772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color="#000000" draw:fill="none" draw:fill-color="#ffffff" fo:min-height="0.7366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che séquence</text:p>
      <text:p text:style-name="P1"><draw:frame text:anchor-type="paragraph" draw:z-index="0" draw:name="Forme1" draw:style-name="gr8" draw:text-style-name="P12" svg:width="4.4539in" svg:height="0.737in" svg:x="1.0902in" svg:y="0.1508in"><draw:text-box><text:p text:style-name="P11"/><text:p text:style-name="P11"><text:span text:style-name="T9">C'est quoi une animation ?</text:span></text:p></draw:text-box></draw:frame></text:p>
      <text:p text:style-name="P1"/>
      <text:p text:style-name="P1"/>
      <text:p text:style-name="P1"/>
      <text:p text:style-name="P1"/>
      <text:p text:style-name="P1"/>
      <text:p text:style-name="P1"><draw:frame text:anchor-type="paragraph" draw:z-index="2" draw:name="Forme3" draw:style-name="gr6" draw:text-style-name="P8" svg:width="3.0441in" svg:height="2.874in" svg:x="0.0126in" svg:y="1.0862in"><draw:text-box><text:p><text:span text:style-name="T8"><text:s/></text:span><text:span text:style-name="T8">Objectifs :</text:span></text:p><text:p><text:span text:style-name="T4"><text:s/></text:span><text:span text:style-name="T4">À la fin de la séquence les animateurs seront capables de</text:span></text:p><text:p><text:span text:style-name="T4">- Connaître différents types d'animations</text:span></text:p><text:p><text:span text:style-name="T4">- Connaître différents types de jeux</text:span></text:p><text:p><text:span text:style-name="T4">- Conceptualiser les objectifs poursuivis par leurs activités (en fonction des besoins des différents tranches d'âge)</text:span></text:p><text:p><text:span text:style-name="T4">- Connaître et veiller au respect de la courbe d'intensité des animations</text:span></text:p><text:p><text:span text:style-name="T4">- Connaître et utiliser <text:s/>des outils de préparation d'animation (MAITRISER <text:s/>et QQOQCP)</text:span></text:p></draw:text-box></draw:frame><draw:frame text:anchor-type="paragraph" draw:z-index="1" draw:name="Forme4" draw:style-name="gr7" draw:text-style-name="P10" svg:width="6.8433in" svg:height="0.7724in" svg:x="0.0571in" svg:y="0in"><draw:text-box><text:p text:style-name="P9"><text:span text:style-name="T5"><text:s/></text:span><text:span text:style-name="T5">Présentation générale :</text:span></text:p><text:p text:style-name="P9"><text:span text:style-name="T4"><text:s/></text:span><text:span text:style-name="T4">La séquence a pour but de présenter des outils pour créer une activité construite et logique. Elle passe également par la question du jeu et de ses objectifs.</text:span></text:p></draw:text-box></draw:frame></text:p>
      <text:p text:style-name="P1"/>
      <text:p text:style-name="P1"/>
      <text:p text:style-name="P1"/>
      <text:p text:style-name="P1"/>
      <text:p text:style-name="P1"/>
      <text:p text:style-name="P1"><draw:frame text:anchor-type="paragraph" draw:z-index="3" draw:name="Forme5" draw:style-name="gr5" draw:text-style-name="P6" svg:width="0.9433in" svg:height="0.3268in" svg:x="5.3555in" svg:y="0.0854in"><draw:text-box><text:p><text:span text:style-name="T4"><text:s/></text:span><text:span text:style-name="T4">Durée : 2h</text:span></text:p></draw:text-box></draw:frame></text:p>
      <text:p text:style-name="P1"/>
      <text:p text:style-name="P1"><draw:frame text:anchor-type="paragraph" draw:z-index="4" draw:name="Forme6" draw:style-name="gr4" draw:text-style-name="P6" svg:width="2.1831in" svg:height="0.5516in" svg:x="4.1791in" svg:y="0.1819in"><draw:text-box><text:p><text:span text:style-name="T7"><text:s/></text:span><text:span text:style-name="T7">Public :</text:span><text:span text:style-name="T4"> 22 stagiaires BAFA théoriques</text:span></text:p></draw:text-box></draw:frame></text:p>
      <text:p text:style-name="P1"/>
      <text:p text:style-name="P1"/>
      <text:p text:style-name="P1"/>
      <text:p text:style-name="P1"/>
      <text:p text:style-name="P1"/>
      <text:p text:style-name="P1"/>
      <text:p text:style-name="P1"/>
      <text:p text:style-name="P1"><draw:frame text:anchor-type="paragraph" draw:z-index="6" draw:name="Forme2" draw:style-name="gr2" draw:text-style-name="P7" svg:width="2.8469in" svg:height="1.5539in" svg:x="3.6154in" svg:y="0.1126in"><draw:text-box><text:p><text:span text:style-name="T5">Matériel nécessaire :</text:span></text:p><text:p><text:span text:style-name="T6">Tableau velleda + feutres</text:span></text:p><text:p><text:span text:style-name="T6">Paper board MAITRISER</text:span></text:p><text:p><text:span text:style-name="T6">Fiches QQOQCP (une par groupe)</text:span></text:p><text:p><text:span text:style-name="T6">Fiches MAITRISER (une par personne)</text:span></text:p><text:p><text:span text:style-name="T6">Fiche par jeux (pour pourquoi joue t on?) </text:span></text:p></draw:text-box></draw:frame></text:p>
      <text:p text:style-name="P1"/>
      <text:p text:style-name="P1"/>
      <text:p text:style-name="P1"/>
      <text:p text:style-name="P1"/>
      <text:p text:style-name="P1"/>
      <text:p text:style-name="P1"><draw:frame text:anchor-type="paragraph" draw:z-index="5" draw:name="Forme7" draw:style-name="gr3" draw:text-style-name="P6" svg:width="3.0622in" svg:height="1.4551in" svg:x="0.0035in" svg:y="0.0654in"><draw:text-box><text:p><text:span text:style-name="T5">Critères d'évaluation :</text:span></text:p><text:p><text:span text:style-name="T4">la préparation des animations, engagée le soir même et le lendemain, notamment par la réutilisation des outils proposés ;</text:span></text:p><text:p><text:span text:style-name="T4">les analyses des animateurs tout au long de la semaine.</text:span></text:p></draw:text-box></draw:frame></text:p>
      <text:p text:style-name="P1"/>
      <text:p text:style-name="P1"/>
      <text:p text:style-name="P1"/>
      <text:p text:style-name="P1"/>
      <text:p text:style-name="P1"/>
      <text:p text:style-name="P1"/>
      <text:p text:style-name="P1"/>
      <text:p text:style-name="P1"/>
      <text:p text:style-name="P1"/>
      <text:p text:style-name="P1"><draw:frame text:anchor-type="paragraph" draw:z-index="7" draw:name="Forme8" draw:style-name="gr1" draw:text-style-name="P6" svg:width="3.5748in" svg:height="1.5122in" svg:x="1.6555in" svg:y="0.1217in"><draw:text-box><text:p><text:span text:style-name="T4"><text:s/></text:span><text:span text:style-name="T4">Fiche réalisée par Colin Doucet, Léa Leborgne</text:span></text:p><text:p><text:span text:style-name="T4"/></text:p><text:p><text:span text:style-name="T4">Le 20/04/2018</text:span></text:p><text:p><text:span text:style-name="T4"/></text:p><text:p><text:span text:style-name="T4"><text:s/></text:span><text:span text:style-name="T4">À partir des travaux de Colin, Edwige, Claire, Audrey, Marin, Claire (fiches séquences antécédentes)</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Temps</text:p>
          </table:table-cell>
          <table:table-cell table:style-name="Tableau1.A1" office:value-type="string">
            <text:p text:style-name="P2">Durée</text:p>
          </table:table-cell>
          <table:table-cell table:style-name="Tableau1.A1" office:value-type="string">
            <text:p text:style-name="P2">Contenus, méthodes d'animation, déroulement...</text:p>
          </table:table-cell>
          <table:table-cell table:style-name="Tableau1.A1" office:value-type="string">
            <text:p text:style-name="P2">Qui ?</text:p>
          </table:table-cell>
          <table:table-cell table:style-name="Tableau1.E1" office:value-type="string">
            <text:p text:style-name="P2">Matériel</text:p>
          </table:table-cell>
        </table:table-row>
        <table:table-row table:style-name="Tableau1.2">
          <table:table-cell table:style-name="Tableau1.A2" office:value-type="string">
            <text:p text:style-name="P2">14h30</text:p>
            <text:p text:style-name="P2"/>
            <text:p text:style-name="P2"/>
            <text:p text:style-name="P2"/>
            <text:p text:style-name="P2">14h35</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14h50</text:p>
            <text:p text:style-name="P2"/>
            <text:p text:style-name="P2"/>
            <text:p text:style-name="P2">14h5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5h1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5h25</text:p>
            <text:p text:style-name="P2"/>
            <text:p text:style-name="P2"/>
            <text:p text:style-name="P2"/>
            <text:p text:style-name="P2">15h35</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5h55</text:p>
            <text:p text:style-name="P2"/>
            <text:p text:style-name="P2"/>
            <text:p text:style-name="P2"/>
            <text:p text:style-name="P2"/>
            <text:p text:style-name="P2"/>
            <text:p text:style-name="P2"/>
            <text:p text:style-name="P2"/>
            <text:p text:style-name="P2"/>
            <text:p text:style-name="P2">16h</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6h2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16h30</text:p>
          </table:table-cell>
          <table:table-cell table:style-name="Tableau1.A2" office:value-type="string">
            <text:p text:style-name="P2">5'</text:p>
            <text:p text:style-name="P2"/>
            <text:p text:style-name="P2"/>
            <text:p text:style-name="P2"/>
            <text:p text:style-name="P2">15'</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5'</text:p>
            <text:p text:style-name="P2"/>
            <text:p text:style-name="P2"/>
            <text:p text:style-name="P2">1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0'</text:p>
            <text:p text:style-name="P2"/>
            <text:p text:style-name="P2"/>
            <text:p text:style-name="P2"/>
            <text:p text:style-name="P2">20'</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5'</text:p>
            <text:p text:style-name="P2"/>
            <text:p text:style-name="P2"/>
            <text:p text:style-name="P2"/>
            <text:p text:style-name="P2"/>
            <text:p text:style-name="P2"/>
            <text:p text:style-name="P2"/>
            <text:p text:style-name="P2"/>
            <text:p text:style-name="P2"/>
            <text:p text:style-name="P2">2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0'</text:p>
          </table:table-cell>
          <table:table-cell table:style-name="Tableau1.A2" office:value-type="string">
            <text:p text:style-name="P3">Présentation des objectifs de la séquence</text:p>
            <text:p text:style-name="P3"/>
            <text:p text:style-name="P3"/>
            <text:p text:style-name="P3"/>
            <text:p text:style-name="P3"><text:span text:style-name="T1">Quelles activités connaissez vous ?</text:span>Brainstorming dynamique :</text:p>
            <text:p text:style-name="P3"><text:soft-page-break/>les animateurs sont tous debout. Pour pouvoir s'asseoir, ils ont à donner un nom d'activité. Nous les classons au fur et à mesure de leurs idées en plusieurs catégories : activités manuelles, temps spirituels, activités de campisme, petits jeux, grands jeux, veillée.</text:p>
            <text:p text:style-name="P3">Nous prenons le temps d'expliquer les idées qui ne sont pas connues de l'ensemble du groupe : si une idée est donnée et que quelqu'un ne connaît pas, il doit se signaler par un bruitage. Instauration du <text:span text:style-name="T3">Ketchup !</text:span> </text:p>
            <text:p text:style-name="P3"/>
            <text:p text:style-name="P3">Les PJC : avertissement = apport didactique.</text:p>
            <text:p text:style-name="P3"/>
            <text:p text:style-name="P5">Pourquoi joue-t-on ?</text:p>
            <text:p text:style-name="P3">Nous faisons le choix de nous centrer sur les jeux sur cette séquence mais attention l'animation ce n'est pas que ça !!!!</text:p>
            <text:p text:style-name="P3"/>
            <text:p text:style-name="P3">Lister les jeux qu'on afait depuis le début du stage et demander aux anim' de dire pourquoi on les a fait</text:p>
            <text:p text:style-name="P3"><text:s/></text:p>
            <text:p text:style-name="P3">Par groupe (5 en tout) Les faire réfléchir sur des objectifs qui peuvent être visés sur les plans physique, mental et affectif de l'activité choisie.</text:p>
            <text:p text:style-name="P3">1 Rapporteur/groupe</text:p>
            <text:p text:style-name="P3"/>
            <text:p text:style-name="P3"/>
            <text:p text:style-name="P5">La courbe d'intensité</text:p>
            <text:p text:style-name="P3">Introduire par le récit d'une journée d'animation catastrophique : la PAM théâtre d'ombres n'a pas fonctionné, le grand jeu s'est mal passé à cause des 30 mn d'explications de règles, le coucher a été chaotique après la boum... scènette par les formateurs </text:p>
            <text:p text:style-name="P3">Échange sur les défauts du choix des actis</text:p>
            <text:p text:style-name="P3">Un animateurs propose le graphique de l'intensité de la journée</text:p>
            <text:p text:style-name="P3">Un autre propose le graphique idéal.</text:p>
            <text:p text:style-name="P3">Même exercice pour l'intensité d'une activité</text:p>
            <text:p text:style-name="P3">Faire le parallèle avec celle d'une journée entière.</text:p>
            <text:p text:style-name="P3">Introduire l'idée d'entrée et de sortie de l'imaginaire.</text:p>
            <text:p text:style-name="P3"/>
            <text:p text:style-name="P3">pause</text:p>
            <text:p text:style-name="P3"/>
            <text:p text:style-name="P3">Changement de place </text:p>
            <text:p text:style-name="P3"/>
            <text:p text:style-name="P5">Le MAITRISER</text:p>
            <text:p text:style-name="P3">-Matériel, Acteurs, Imaginaire, Temps, Règles, Imprévus, Sécurité, Espace, Rôles-</text:p>
            <text:p text:style-name="P3">Mettre le groupe au travail : si cet outil est fait pour structurer la préparation des activités, selon les animateurs que signifie chaque lettre ? Prise de parole libre et complément de notre part.</text:p>
            <text:p text:style-name="P3">Donner un exemple précis pour chacune.</text:p>
            <text:p text:style-name="P3">Insister sur l'Imaginaire, la régulation (Rôles) différence entre les deux. </text:p>
            <text:p text:style-name="P3">Outil qui sert pour la préparation des animation</text:p>
            <text:p text:style-name="P3">Nous allons nous baser sur cet outil pour les analyses (CR après chaque analyse des choses positives à remettre en place)</text:p>
            <text:p text:style-name="P3">On écrit sur des post it les idées qu'ils ont (lettre après lettre) par rapport au grand jeux truffe !</text:p>
            <text:p text:style-name="P3"/>
            <text:p text:style-name="P3"><text:soft-page-break/></text:p>
            <text:p text:style-name="P5">Le QQOQCP</text:p>
            <text:p text:style-name="P4">Explication du principe général : répartition du travail dans l'équipe, anticipation, comme on visualiserait un film avant de le réaliser. Notre propre QQOQCP en exemple.</text:p>
            <text:p text:style-name="P4">QQOQP = contrat entre animateur. Sert en cas d'accident</text:p>
            <text:p text:style-name="P4"/>
            <text:p text:style-name="P4">Expérimentation par équipages :</text:p>
            <text:p text:style-name="P4">Nous remettons à chaque groupe un QQOQCP vierge. Ils ont à construire une animation, le plus précisément possible. Le but n'est pas d'aboutir à un résultat abouti mais de comprendre le niveau de précision dans l'anticipation que nous attendons. Nous passons dans les groupe pour les interroger, relever les manques, les erreurs, les points positifs...</text:p>
            <text:p text:style-name="P4">5 groupes :</text:p>
            <text:p text:style-name="P4">Origami avec des ados</text:p>
            <text:p text:style-name="P4">PRV forêt</text:p>
            <text:p text:style-name="P4">Veillée (de la liste)</text:p>
            <text:p text:style-name="P4">Temps spi</text:p>
            <text:p text:style-name="P4">Montage de tente</text:p>
            <text:p text:style-name="P4"/>
            <text:p text:style-name="P4"/>
            <text:p text:style-name="P5">Conclusion de la séquence :</text:p>
            <text:p text:style-name="P4">toutes les clefs ont été données pour que la préparation des PAM, ateliers et grandes animations se déroulent le mieux possible. Ainsi ils sont dorénavant en mesure de concevoir, préparer et tenter de mener des animations de qualité tout au long de la semaine et à long termes. Nous serons attentifs à ce qu'ils réutilisent ces outils pour les <text:span text:style-name="T2">analyser</text:span> et chercher à s'améliorer.</text:p>
            <text:p text:style-name="P4"/>
            <text:p text:style-name="P4">Mais les animateurs ont d'autres fonctions : il en sera question lors des autres séquences de la semaine et nous verrons que l'animation d'activités, de jeux, n'est qu'une petite partie de ces fonctions...</text:p>
            <text:p text:style-name="P4"/>
            <text:p text:style-name="P4">Lien avec la séquence « c'est quoi un projet »</text:p>
            <text:p text:style-name="P4"/>
            <text:p text:style-name="P4"/>
            <text:p text:style-name="P4">FIN ! Maintenant : goûter !! </text:p>
          </table:table-cell>
          <table:table-cell table:style-name="Tableau1.A2" office:value-type="string">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Edwige</text:p>
          </table:table-cell>
          <table:table-cell table:style-name="Tableau1.E2" office:value-type="string">
            <text:p text:style-name="P2">Objectifs pré écrits sur velleda ou paper board</text:p>
            <text:p text:style-name="P2"/>
            <text:p text:style-name="P2"/>
            <text:p text:style-name="P2">velleda + feutres</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Feuille par act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ableau / velled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ableau / velleda Maitriser</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paper board de claire (sera affiché ensuite)</text:p>
            <text:p text:style-name="P2"/>
            <text:p text:style-name="P2"/>
            <text:p text:style-name="P2"/>
            <text:p text:style-name="P2"/>
            <text:p text:style-name="P2"/>
            <text:p text:style-name="P2"/>
            <text:p text:style-name="P2">Velleda</text:p>
            <text:p text:style-name="P2"/>
            <text:p text:style-name="P2"/>
            <text:p text:style-name="P2"/>
            <text:p text:style-name="P2"/>
            <text:p text:style-name="P2"/>
            <text:p text:style-name="P2"/>
            <text:p text:style-name="P2"/>
            <text:p text:style-name="P2">5 fiches QQOQCP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aper OBJs</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fr" fo:country="FR"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3-31T20:26:42.82</meta:creation-date>
    <meta:generator>Collabora_Office/24.04.8.2$Linux_X86_64 LibreOffice_project/ac0849644d4d3836089cac3b93e77690df6f1dd9</meta:generator>
    <dc:date>2024-10-21T19:36:41.516257977</dc:date>
    <meta:editing-duration>PT19H31M30S</meta:editing-duration>
    <meta:editing-cycles>10</meta:editing-cycles>
    <meta:document-statistic meta:table-count="1" meta:image-count="0" meta:object-count="0" meta:page-count="4" meta:paragraph-count="82" meta:word-count="677" meta:character-count="4071" meta:non-whitespace-character-count="3468"/>
  </office:meta>
</office:document-meta>
</file>