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roman" style:font-pitch="variable"/>
    <style:font-face style:name="Comic Sans MS" svg:font-family="'Comic Sans MS'" style:font-family-generic="roman" style:font-pitch="variable"/>
    <style:font-face style:name="Courier New" svg:font-family="'Courier New'" style:font-family-generic="system" style:font-pitch="variable"/>
    <style:font-face style:name="DejaVu Sans" svg:font-family="'DejaVu Sans'"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contextual-spacing="false" fo:text-align="center" style:justify-single-word="false"/>
      <style:text-properties style:font-name="Comic Sans MS" fo:font-size="14pt" style:text-underline-style="solid" style:text-underline-width="auto" style:text-underline-color="font-color" style:font-size-asian="14pt" style:font-size-complex="14pt"/>
    </style:style>
    <style:style style:name="P2" style:family="paragraph" style:parent-style-name="Standard">
      <style:paragraph-properties fo:margin-top="0.423cm" fo:margin-bottom="0cm" style:contextual-spacing="false" fo:text-align="justify" style:justify-single-word="false"/>
      <style:text-properties style:font-name="Comic Sans MS"/>
    </style:style>
    <style:style style:name="P3" style:family="paragraph" style:parent-style-name="Standard">
      <style:paragraph-properties fo:margin-top="0.212cm" fo:margin-bottom="0cm" style:contextual-spacing="false" fo:text-align="justify" style:justify-single-word="false"/>
      <style:text-properties style:font-name="Comic Sans MS"/>
    </style:style>
    <style:style style:name="P4" style:family="paragraph" style:parent-style-name="Standard" style:master-page-name="Standard">
      <style:paragraph-properties fo:margin-top="0.423cm" fo:margin-bottom="0cm" style:contextual-spacing="false" fo:text-align="center" style:justify-single-word="false" style:page-number="auto"/>
      <style:text-properties style:font-name="Comic Sans MS" fo:font-size="14pt" style:text-underline-style="solid" style:text-underline-width="auto" style:text-underline-color="font-color"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Le canari de sagesse ou comment préparer de grandes animations</text:p>
      <text:p text:style-name="P1">(tiré du Canari de sagesse, conte d’Afrique de l’Ouest)</text:p>
      <text:p text:style-name="P2">Il y a longtemps, très longtemps, à l’époque où les êtres vivants et les dieux pouvaient se comprendre, vivait un magicien fortuné que l’on appelait Bandiougou. Il était l’homme le plus rusé et le plus riche du pays. Il vivait entouré de courtisans et de griots. Il n’avait pas de femme, pas d’enfant. Nul ne connaissait l’origine de sa richesse. Un jour sa vie fut bouleversée.</text:p>
      <text:p text:style-name="P2">Brusquement, Bandiougou était devenu pauvre. Ses biens et ses palais s’étaient envolés. Il se retrouva seul, plus personne ne voulait lui parler. Ceux qui jadis étaient ses courtisans l’avaient abandonné. Les amis d’antan s’étaient éclipsés. Bandiougou vivait désormais au bord de la route. Il réfléchissait et élaborait des plans dans l’espoir de retrouver sa fortune.</text:p>
      <text:p text:style-name="P2">Un soir, Bandiougou fut réveillé par un génie qui lui dit : « Si tu veux retrouver ta richesse, il faudra que tu ailles à Kervarsennec. Il s’y déroule en ce moment des choses curieuses que l’on appelle animation. Si tu parviens à réaliser la meilleure, la plus parfaite, tu seras récompensé. » Le génie disparut dans un nuage avant que Bandiougou ne puisse répondre.</text:p>
      <text:p text:style-name="P2">Cette nuit-là il ne dormit pas.</text:p>
      <text:p text:style-name="P2">Le lendemain, de bonne heure, Bandiougou décida d’aller rendre visite à la lune, qui ne travaille que lorsque tous sont couchés.</text:p>
      <text:p text:style-name="P3">« Lune, cria Bandiougou, j’ai besoin de ton aide, donne-moi de ta sagesse, de ta beauté !</text:p>
      <text:p text:style-name="P3">- Je ne peux pas te donner de ma blancheur, de ma sagesse et de ma beauté, répondit la lune, mais je peux t’expliquer ce dont tu as besoin.</text:p>
      <text:p text:style-name="P3">- Je voudrais savoir comment faire l’animation la plus merveilleuse.</text:p>
      <text:p text:style-name="P3">- Tu dois tout d’abord faire comme moi : travailler lorsque tout le reste est fait. Préparer ton animation avec soin. Penser à tout avant pour que tout se passe bien pendant. Et tu me raconteras tout après ! »</text:p>
      <text:p text:style-name="P2">Bandiougou s’en alla après avoir remercié la lune. Il poursuivi son chemin et se rendit chez le soleil.</text:p>
      <text:p text:style-name="P3">« Soleil, cria Bandiougou, j’ai besoin de ton aide, donne-moi de ta force, de ton éclat !</text:p>
      <text:p text:style-name="P3">-Je ne peux pas te donner de mon or, de ma force et de mon éclat, répondit le soleil, mais je peux t’expliquer ce dont tu as besoin.</text:p>
      <text:p text:style-name="P3">- Je voudrais savoir comment faire l’animation la plus merveilleuse.</text:p>
      <text:p text:style-name="P3">- Il te faudrait devenir comme moi : le maître du temps. Savoir quand et où la réaliser et combien de temps elle durera. T’inquiéter et du temps qui passe et du temps qu’il fait. »</text:p>
      <text:p text:style-name="P2">Bandiougou remercia le soleil et repris sa route. Il se rendit alors chez le diamant.</text:p>
      <text:p text:style-name="P3">« Diamant, cria-il, j’ai besoin de ton aide, donne-moi de ta précision, de ton tranchant !</text:p>
      <text:p text:style-name="P3">-Je ne peux pas te donner de mon brillant, de ma précision et de mon tranchant, répondit le diamant, mais je peux t’expliquer ce dont tu as besoin.</text:p>
      <text:p text:style-name="P3">- Je voudrais savoir comment faire l’animation la plus merveilleuse.</text:p>
      <text:p text:style-name="P3"><text:soft-page-break/>- Si tu réussis à faire comme moi, tu y arriveras. Il faut maitriser, maitriser et encore maitriser : chacune de tes faces, chacune de tes arrêtes doit être taillée, pensée, affinée avec toute la précision et tous les talents dont tu es capable. »</text:p>
      <text:p text:style-name="P2">Bandiougou se confondit en remerciement et marcha encore. Il marcha jusqu’à la demeure du paon.</text:p>
      <text:p text:style-name="P3">« Paon, cria-il, j’ai besoin de ton aide, donne-moi de ton élégance, de ta souplesse !</text:p>
      <text:p text:style-name="P3">-Je ne peux pas te donner de ma douceur, de mon élégance et de ma souplesse, répondit le paon, mais je peux t’expliquer ce dont tu as besoin.</text:p>
      <text:p text:style-name="P3">- Je voudrais savoir comment faire l’animation la plus merveilleuse.</text:p>
      <text:p text:style-name="P3">- Si tu pouvais avoir mes talents, ce serait possible. Comme moi il faut penser en roue, en courbe. Il me semble que tu t’y connais en matière de courbe, il y en a une que tu peux sans doute utiliser. En pensant au rythme, à l’intensité tu vas y arriver. »</text:p>
      <text:p text:style-name="P2">Bandiougou remercia le paon et s’en alla. Il réfléchit longtemps à tout ce qu’il avait entendu. Puis il se mit au travail.</text:p>
      <text:p text:style-name="P2">Il prit ensuite la route pour Kervarsennec. Il y présenta une animation complète, soignée, maîtrisée, toute en courbe et en précision. Son succès fut total, les courtisans qui y assistèrent l’applaudirent et se mirent à l’imiter. Le génie apparut dans un nuage et dit « Bandiougou, tu as réussis la mission que je t’avais confiée. Tu es désormais riche de tout ce que tu as appris. Car la véritable richesse ne se compte ni en lingots, ni en palais, mais en savoirs et en mémoire… ».</text:p>
      <text:p text:style-name="P2">Encore aujourd’hui, si les griots de tous les pays racontent l’histoire de Bandiougou, c’est qu’il y a là quelque chose à retenir pour moi comme pour vou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roman" style:font-pitch="variable"/>
    <style:font-face style:name="Comic Sans MS" svg:font-family="'Comic Sans MS'" style:font-family-generic="roman" style:font-pitch="variable"/>
    <style:font-face style:name="Courier New" svg:font-family="'Courier New'" style:font-family-generic="system" style:font-pitch="variable"/>
    <style:font-face style:name="DejaVu Sans" svg:font-family="'DejaVu Sans'"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font-name-asian="SimSun" style:font-size-asian="11pt" style:language-asian="en" style:country-asian="US" style:font-name-complex="DejaVu San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font-name-asian="SimSun" style:font-size-asian="11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EEDF BRETAGNE</meta:initial-creator>
    <meta:editing-cycles>2</meta:editing-cycles>
    <meta:creation-date>2014-04-29T11:53:00</meta:creation-date>
    <dc:date>2018-10-23T12:00:44.20</dc:date>
    <meta:editing-duration>P0D</meta:editing-duration>
    <meta:generator>Collabora_Office/23.05.10.1$Linux_X86_64 LibreOffice_project/c8fa7c01aa8a3e263c07b5cf4f72ace70f1d9308</meta:generator>
    <meta:document-statistic meta:table-count="0" meta:image-count="0" meta:object-count="0" meta:page-count="2" meta:paragraph-count="29" meta:word-count="807" meta:character-count="4509" meta:non-whitespace-character-count="37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