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text-properties officeooo:rsid="0008101e" officeooo:paragraph-rsid="0008101e"/>
    </style:style>
    <style:style style:name="P2" style:family="paragraph" style:parent-style-name="Heading_20_1">
      <style:text-properties officeooo:rsid="000b7e12" officeooo:paragraph-rsid="000b7e12"/>
    </style:style>
    <style:style style:name="P3" style:family="paragraph" style:parent-style-name="Heading_20_1">
      <style:text-properties officeooo:rsid="000ddb7b" officeooo:paragraph-rsid="000ddb7b"/>
    </style:style>
    <style:style style:name="P4" style:family="paragraph" style:parent-style-name="Text_20_body" style:list-style-name="L1">
      <style:text-properties officeooo:paragraph-rsid="0008347e"/>
    </style:style>
    <style:style style:name="P5" style:family="paragraph" style:parent-style-name="Text_20_body" style:list-style-name="L2">
      <style:text-properties officeooo:rsid="000b7e12" officeooo:paragraph-rsid="000b7e12"/>
    </style:style>
    <style:style style:name="P6" style:family="paragraph" style:parent-style-name="Text_20_body" style:list-style-name="L2">
      <style:text-properties officeooo:rsid="000b7e12" officeooo:paragraph-rsid="000d74a0"/>
    </style:style>
    <style:style style:name="P7" style:family="paragraph" style:parent-style-name="Text_20_body" style:list-style-name="L3">
      <style:text-properties officeooo:rsid="000d74a0" officeooo:paragraph-rsid="000d74a0"/>
    </style:style>
    <style:style style:name="P8" style:family="paragraph" style:parent-style-name="Text_20_body" style:list-style-name="L3">
      <style:text-properties officeooo:rsid="000ddb7b" officeooo:paragraph-rsid="000ddb7b"/>
    </style:style>
    <style:style style:name="P9" style:family="paragraph" style:parent-style-name="Text_20_body" style:list-style-name="L2">
      <style:text-properties officeooo:rsid="000ddb7b" officeooo:paragraph-rsid="000ddb7b"/>
    </style:style>
    <style:style style:name="P10" style:family="paragraph" style:parent-style-name="Text_20_body" style:list-style-name="L4">
      <style:text-properties officeooo:rsid="000ddb7b" officeooo:paragraph-rsid="000ddb7b"/>
    </style:style>
    <style:style style:name="P11" style:family="paragraph" style:parent-style-name="Title">
      <style:text-properties officeooo:rsid="00062d1e" officeooo:paragraph-rsid="00062d1e"/>
    </style:style>
    <style:style style:name="T1" style:family="text">
      <style:text-properties officeooo:rsid="0008347e"/>
    </style:style>
    <style:style style:name="T2" style:family="text">
      <style:text-properties officeooo:rsid="000d74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ire un journal avec les enfants</text:p>
      <text:h text:style-name="P1" text:outline-level="1">Les objectifs de l’activité</text:h>
      <text:list xml:id="list1153908623" text:style-name="L1">
        <text:list-item>
          <text:p text:style-name="P4">Inciter les enfants à lire pour le plaisir et l'information</text:p>
        </text:list-item>
        <text:list-item>
          <text:p text:style-name="P4">Permettre l'expression des enfants</text:p>
        </text:list-item>
        <text:list-item>
          <text:p text:style-name="P4">Valoriser les différents acteurs</text:p>
        </text:list-item>
        <text:list-item>
          <text:p text:style-name="P4">Initier les enfants au journalisme</text:p>
        </text:list-item>
        <text:list-item>
          <text:p text:style-name="P4"><text:span text:style-name="T1">Rire et faire r</text:span>ire</text:p>
        </text:list-item>
      </text:list>
      <text:h text:style-name="P2" text:outline-level="1">Les questions préalables</text:h>
      <text:list xml:id="list1984554242" text:style-name="L2">
        <text:list-item>
          <text:p text:style-name="P5">Choix de la périodicité</text:p>
        </text:list-item>
        <text:list-item>
          <text:p text:style-name="P6">Choix du format - <text:span text:style-name="T2">taille - forme - couleur</text:span></text:p>
        </text:list-item>
        <text:list-item>
          <text:p text:style-name="P9">Trouver un dessinateur du journal</text:p>
        </text:list-item>
      </text:list>
      <text:h text:style-name="Heading_20_1" text:outline-level="1"><text:span text:style-name="T2">La</text:span> participation des enfants</text:h>
      <text:list xml:id="list3347250812" text:style-name="L3">
        <text:list-item>
          <text:p text:style-name="P7">Formation journaliste - cursus</text:p>
        </text:list-item>
        <text:list-item>
          <text:p text:style-name="P8">La relecture</text:p>
        </text:list-item>
        <text:list-item>
          <text:p text:style-name="P8">La mise en page</text:p>
        </text:list-item>
        <text:list-item>
          <text:p text:style-name="P8">Les bouclages</text:p>
        </text:list-item>
      </text:list>
      <text:h text:style-name="P3" text:outline-level="1">L’organisation</text:h>
      <text:list xml:id="list1036151027" text:style-name="L4">
        <text:list-item>
          <text:p text:style-name="P10">Outils informatiques de travail collectif</text:p>
        </text:list-item>
        <text:list-item>
          <text:p text:style-name="P10">Équipe de relecture</text:p>
        </text:list-item>
        <text:list-item>
          <text:p text:style-name="P10">Moyens d’impression</text:p>
        </text:list-item>
        <text:list-item>
          <text:p text:style-name="P10">Logistique de la distribution</text:p>
        </text:list-item>
        <text:list-item>
          <text:p text:style-name="P10">Boîte aux lettres du journal, moyens de recevoir de l’information</text:p>
        </text:list-item>
        <text:list-item>
          <text:p text:style-name="P10">Logiciels efficaces, configurés, standardisés pour travailler à plusieurs</text:p>
        </text:list-item>
        <text:list-item>
          <text:p text:style-name="P10">Photographe ? Retouche d’images</text:p>
        </text:list-item>
        <text:list-item>
          <text:p text:style-name="P10">Maquette, charte graphique, police</text:p>
        </text:list-item>
        <text:list-item>
          <text:p text:style-name="P10">Organisation logistique et humaine des bouclag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1T01:58:30</meta:creation-date>
    <meta:generator>LibreOffice/6.0.4.1$Linux_X86_64 LibreOffice_project/00m0$Build-1</meta:generator>
    <dc:date>2018-06-27T14:55:20.939991248</dc:date>
    <meta:editing-duration>PT19M47S</meta:editing-duration>
    <meta:editing-cycles>4</meta:editing-cycles>
    <meta:print-date>2018-06-27T14:55:30.668673511</meta:print-date>
    <meta:document-statistic meta:table-count="0" meta:image-count="0" meta:object-count="0" meta:page-count="1" meta:paragraph-count="26" meta:word-count="142" meta:character-count="851" meta:non-whitespace-character-count="756"/>
  </office:meta>
</office:document-meta>
</file>