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K Lemon Yellow Sun" svg:font-family="'DK Lemon Yellow Sun'" style:font-adornments="Gras" style:font-pitch="variable"/>
    <style:font-face style:name="DK Lemon Yellow Sun1" svg:font-family="'DK Lemon Yellow Sun'" style:font-adornments="Italique gras" style:font-pitch="variable"/>
    <style:font-face style:name="DK Lemon Yellow Sun2" svg:font-family="'DK Lemon Yellow Sun'" style:font-adornments="Normal" style:font-pitch="variable"/>
    <style:font-face style:name="Liberation Serif" svg:font-family="'Liberation Serif'" style:font-family-generic="roman" style:font-pitch="variable"/>
    <style:font-face style:name="Linux Libertine Mono O" svg:font-family="'Linux Libertine Mono O'" style:font-adornments="Italique"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Vista Slab OT" svg:font-family="'Vista Slab OT'" style:font-adornments="Italique" style:font-pitch="variable"/>
    <style:font-face style:name="Vista Slab OT1" svg:font-family="'Vista Slab OT'" style:font-adornments="Normal" style:font-pitch="variable"/>
  </office:font-face-decls>
  <office:automatic-styles>
    <style:style style:name="Tableau1" style:family="table">
      <style:table-properties style:width="17cm" table:align="margins"/>
    </style:style>
    <style:style style:name="Tableau1.A" style:family="table-column">
      <style:table-column-properties style:column-width="5.988cm" style:rel-column-width="23084*"/>
    </style:style>
    <style:style style:name="Tableau1.B" style:family="table-column">
      <style:table-column-properties style:column-width="11.012cm" style:rel-column-width="42451*"/>
    </style:style>
    <style:style style:name="Tableau1.A1" style:family="table-cell">
      <style:table-cell-properties fo:padding="0.097cm" fo:border-left="0.5pt solid #000000" fo:border-right="none" fo:border-top="0.5pt solid #000000" fo:border-bottom="0.5pt solid #000000"/>
    </style:style>
    <style:style style:name="Tableau1.B1" style:family="table-cell">
      <style:table-cell-properties fo:padding="0.097cm" fo:border="0.5pt solid #000000"/>
    </style:style>
    <style:style style:name="Tableau1.A2" style:family="table-cell">
      <style:table-cell-properties style:vertical-align="middle" fo:padding="0.097cm" fo:border-left="0.5pt solid #000000" fo:border-right="none" fo:border-top="none" fo:border-bottom="0.5pt solid #000000"/>
    </style:style>
    <style:style style:name="Tableau1.B2" style:family="table-cell">
      <style:table-cell-properties fo:padding="0.097cm" fo:border-left="0.5pt solid #000000" fo:border-right="0.5pt solid #000000" fo:border-top="none" fo:border-bottom="0.5pt solid #000000"/>
    </style:style>
    <style:style style:name="Tableau1.B3" style:family="table-cell">
      <style:table-cell-properties fo:padding="0.097cm" fo:border-left="0.5pt solid #000000" fo:border-right="0.5pt solid #000000" fo:border-top="none" fo:border-bottom="0.5pt solid #000000"/>
    </style:style>
    <style:style style:name="Tableau1.B4" style:family="table-cell">
      <style:table-cell-properties fo:padding="0.097cm" fo:border-left="0.5pt solid #000000" fo:border-right="0.5pt solid #000000" fo:border-top="none" fo:border-bottom="0.5pt solid #000000"/>
    </style:style>
    <style:style style:name="Tableau1.B5" style:family="table-cell">
      <style:table-cell-properties fo:padding="0.097cm" fo:border-left="0.5pt solid #000000" fo:border-right="0.5pt solid #000000" fo:border-top="none" fo:border-bottom="0.5pt solid #000000"/>
    </style:style>
    <style:style style:name="Tableau1.B6" style:family="table-cell">
      <style:table-cell-properties fo:padding="0.097cm" fo:border-left="0.5pt solid #000000" fo:border-right="0.5pt solid #000000" fo:border-top="none" fo:border-bottom="0.5pt solid #000000"/>
    </style:style>
    <style:style style:name="Tableau2" style:family="table">
      <style:table-properties style:width="17cm" table:align="margins"/>
    </style:style>
    <style:style style:name="Tableau2.A" style:family="table-column">
      <style:table-column-properties style:column-width="5.988cm" style:rel-column-width="23084*"/>
    </style:style>
    <style:style style:name="Tableau2.B" style:family="table-column">
      <style:table-column-properties style:column-width="11.012cm" style:rel-column-width="42451*"/>
    </style:style>
    <style:style style:name="Tableau2.A1" style:family="table-cell">
      <style:table-cell-properties fo:padding="0.097cm" fo:border-left="0.5pt solid #000000" fo:border-right="none" fo:border-top="0.5pt solid #000000" fo:border-bottom="0.5pt solid #000000"/>
    </style:style>
    <style:style style:name="Tableau2.B1" style:family="table-cell">
      <style:table-cell-properties fo:padding="0.097cm" fo:border="0.5pt solid #000000"/>
    </style:style>
    <style:style style:name="Tableau2.A2" style:family="table-cell">
      <style:table-cell-properties style:vertical-align="middle" fo:padding="0.097cm" fo:border-left="0.5pt solid #000000" fo:border-right="none" fo:border-top="none" fo:border-bottom="0.5pt solid #000000"/>
    </style:style>
    <style:style style:name="Tableau2.B2" style:family="table-cell">
      <style:table-cell-properties fo:padding="0.097cm" fo:border-left="0.5pt solid #000000" fo:border-right="0.5pt solid #000000" fo:border-top="none" fo:border-bottom="0.5pt solid #000000"/>
    </style:style>
    <style:style style:name="Tableau2.B3" style:family="table-cell">
      <style:table-cell-properties fo:padding="0.097cm" fo:border-left="0.5pt solid #000000" fo:border-right="0.5pt solid #000000" fo:border-top="none" fo:border-bottom="0.5pt solid #000000"/>
    </style:style>
    <style:style style:name="Tableau2.B4" style:family="table-cell">
      <style:table-cell-properties fo:padding="0.097cm" fo:border-left="0.5pt solid #000000" fo:border-right="0.5pt solid #000000" fo:border-top="none" fo:border-bottom="0.5pt solid #000000"/>
    </style:style>
    <style:style style:name="Tableau2.B5" style:family="table-cell">
      <style:table-cell-properties fo:padding="0.097cm" fo:border-left="0.5pt solid #000000" fo:border-right="0.5pt solid #000000" fo:border-top="none" fo:border-bottom="0.5pt solid #000000"/>
    </style:style>
    <style:style style:name="Tableau2.B6" style:family="table-cell">
      <style:table-cell-properties fo:padding="0.097cm" fo:border-left="0.5pt solid #000000" fo:border-right="0.5pt solid #000000" fo:border-top="none" fo:border-bottom="0.5pt solid #000000"/>
    </style:style>
    <style:style style:name="P1" style:family="paragraph" style:parent-style-name="Subtitle">
      <style:text-properties officeooo:rsid="002d4035" officeooo:paragraph-rsid="002d4035"/>
    </style:style>
    <style:style style:name="P2" style:family="paragraph" style:parent-style-name="Table_20_Contents">
      <style:paragraph-properties fo:text-align="justify" style:justify-single-word="false"/>
    </style:style>
    <style:style style:name="P3" style:family="paragraph" style:parent-style-name="Table_20_Contents">
      <style:paragraph-properties fo:text-align="justify" style:justify-single-word="false"/>
      <style:text-properties officeooo:rsid="002d7bd6" officeooo:paragraph-rsid="002d7bd6"/>
    </style:style>
    <style:style style:name="P4" style:family="paragraph" style:parent-style-name="Table_20_Contents">
      <style:paragraph-properties fo:text-align="justify" style:justify-single-word="false"/>
      <style:text-properties fo:font-style="italic" officeooo:rsid="002d4035" officeooo:paragraph-rsid="002d4035" style:font-style-asian="italic" style:font-style-complex="italic"/>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text-properties fo:font-weight="bold" officeooo:paragraph-rsid="002d7bd6" style:font-weight-asian="bold" style:font-weight-complex="bold"/>
    </style:style>
    <style:style style:name="P7" style:family="paragraph" style:parent-style-name="Heading_20_1">
      <style:text-properties fo:font-size="26pt" officeooo:rsid="002d4035" officeooo:paragraph-rsid="002d4035" style:font-size-asian="26pt" style:font-size-complex="26pt"/>
    </style:style>
    <style:style style:name="P8" style:family="paragraph" style:parent-style-name="Heading_20_1">
      <style:paragraph-properties fo:break-before="page"/>
      <style:text-properties fo:font-size="26pt" officeooo:rsid="002d4035" officeooo:paragraph-rsid="00333c71" style:font-size-asian="26pt" style:font-size-complex="26pt"/>
    </style:style>
    <style:style style:name="P9" style:family="paragraph" style:parent-style-name="Subtitle">
      <style:text-properties officeooo:rsid="002d4035" officeooo:paragraph-rsid="00333c71"/>
    </style:style>
    <style:style style:name="P10" style:family="paragraph" style:parent-style-name="Table_20_Contents">
      <style:paragraph-properties fo:text-align="justify" style:justify-single-word="false"/>
      <style:text-properties fo:font-style="italic" officeooo:rsid="002d4035" officeooo:paragraph-rsid="00333c71" style:font-style-asian="italic" style:font-style-complex="italic"/>
    </style:style>
    <style:style style:name="P11" style:family="paragraph" style:parent-style-name="Table_20_Contents">
      <style:paragraph-properties fo:text-align="center" style:justify-single-word="false"/>
      <style:text-properties fo:font-weight="bold" officeooo:paragraph-rsid="00333c71" style:font-weight-asian="bold" style:font-weight-complex="bold"/>
    </style:style>
    <style:style style:name="P12" style:family="paragraph" style:parent-style-name="Table_20_Contents">
      <style:paragraph-properties fo:text-align="justify" style:justify-single-word="false"/>
      <style:text-properties officeooo:paragraph-rsid="00333c71"/>
    </style:style>
    <style:style style:name="P13" style:family="paragraph" style:parent-style-name="Table_20_Contents">
      <style:paragraph-properties fo:text-align="justify" style:justify-single-word="false"/>
      <style:text-properties officeooo:rsid="002d7bd6" officeooo:paragraph-rsid="00333c71"/>
    </style:style>
    <style:style style:name="P14" style:family="paragraph" style:parent-style-name="Text_20_body">
      <style:text-properties fo:font-size="10pt" officeooo:rsid="002f41dd" officeooo:paragraph-rsid="002f41dd" style:font-size-asian="10pt" style:font-size-complex="10pt"/>
    </style:style>
    <style:style style:name="P15" style:family="paragraph" style:parent-style-name="Text_20_body">
      <style:text-properties fo:font-size="10pt" officeooo:rsid="002f41dd" officeooo:paragraph-rsid="00333c71" style:font-size-asian="10pt" style:font-size-complex="10pt"/>
    </style:style>
    <style:style style:name="P16" style:family="paragraph" style:parent-style-name="Text_20_body">
      <style:text-properties officeooo:rsid="002f41dd" officeooo:paragraph-rsid="002f41dd"/>
    </style:style>
    <style:style style:name="P17" style:family="paragraph" style:parent-style-name="Text_20_body">
      <style:text-properties officeooo:rsid="002f41dd" officeooo:paragraph-rsid="00333c71"/>
    </style:style>
    <style:style style:name="T1" style:family="text">
      <style:text-properties officeooo:rsid="002d4035"/>
    </style:style>
    <style:style style:name="T2" style:family="text">
      <style:text-properties officeooo:rsid="002d52de"/>
    </style:style>
    <style:style style:name="T3" style:family="text">
      <style:text-properties officeooo:rsid="002d7bd6"/>
    </style:style>
    <style:style style:name="T4" style:family="text">
      <style:text-properties officeooo:rsid="00311bbe"/>
    </style:style>
    <style:style style:name="T5" style:family="text">
      <style:text-properties officeooo:rsid="00324148"/>
    </style:style>
    <style:style style:name="T6"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Les critères de validation</text:h>
      <text:p text:style-name="P1">BAFA-ASF <text:span text:style-name="T5">Auch</text:span></text:p>
      <table:table table:name="Tableau1" table:style-name="Tableau1">
        <table:table-column table:style-name="Tableau1.A"/>
        <table:table-column table:style-name="Tableau1.B"/>
        <table:table-row>
          <table:table-cell table:style-name="Tableau1.A1" office:value-type="string">
            <text:p text:style-name="P4">Critères de validation EEDF</text:p>
          </table:table-cell>
          <table:table-cell table:style-name="Tableau1.B1" office:value-type="string">
            <text:p text:style-name="P4"><text:span text:style-name="T4">Exemples de </text:span>moments <text:span text:style-name="T3">du</text:span> stage, <text:span text:style-name="T4">de</text:span><text:span text:style-name="T3"> choses à faire</text:span> pour y arriver</text:p>
          </table:table-cell>
        </table:table-row>
        <table:table-row>
          <table:table-cell table:style-name="Tableau1.A2" office:value-type="string">
            <text:p text:style-name="P5">Participer à tous les temps de la formation</text:p>
          </table:table-cell>
          <table:table-cell table:style-name="Tableau1.B2" office:value-type="string">
            <text:p text:style-name="P2">– <text:span text:style-name="T1">tous les temps de formations formels, les </text:span><text:span text:style-name="T2">activités à animer, et celles animées par les autres.</text:span></text:p>
            <text:p text:style-name="P2">– <text:span text:style-name="T2">les repas, les temps de services.</text:span></text:p>
            <text:p text:style-name="P2">– <text:span text:style-name="T2">les temps de vie quotidienne à animer et ceux animés par les autres.</text:span></text:p>
          </table:table-cell>
        </table:table-row>
        <table:table-row>
          <table:table-cell table:style-name="Tableau1.A2" office:value-type="string">
            <text:p text:style-name="P5">S’inscrire dans le cadre de vie collective</text:p>
          </table:table-cell>
          <table:table-cell table:style-name="Tableau1.B2" office:value-type="string">
            <text:p text:style-name="P2">– <text:span text:style-name="T3">les moments de services</text:span></text:p>
            <text:p text:style-name="P3">– le temps « responsabilité vie collective » si l’on a une mission à faire</text:p>
            <text:p text:style-name="P3">– participer à l’organisation de la vie quotidienne</text:p>
            <text:p text:style-name="P3">– participer à l’animation de la vie collective</text:p>
            <text:p text:style-name="P3">– participer aux conseils, voir les animer</text:p>
          </table:table-cell>
        </table:table-row>
        <table:table-row>
          <table:table-cell table:style-name="Tableau1.A2" office:value-type="string">
            <text:p text:style-name="P5">Participer au travail en équipe</text:p>
          </table:table-cell>
          <table:table-cell table:style-name="Tableau1.B2" office:value-type="string">
            <text:p text:style-name="P3">– participer activement aux travaux en petits groupes dans les séquences de formation</text:p>
            <text:p text:style-name="P3">– participer activement aux services de la vie quotidienne réalisés en équipe</text:p>
            <text:p text:style-name="P3">– participer activement à la préparation, l’animation et l’analyse des projets d’activité et des projets d’activité et de vie quotidienne.</text:p>
          </table:table-cell>
        </table:table-row>
        <table:table-row>
          <table:table-cell table:style-name="Tableau1.A2" office:value-type="string">
            <text:p text:style-name="P5">Organiser et conduire des séquences d’animation</text:p>
          </table:table-cell>
          <table:table-cell table:style-name="Tableau1.B2" office:value-type="string">
            <text:p text:style-name="P3">– préparer et animer une petite activité seule (PAM ou PADAM)</text:p>
            <text:p text:style-name="P3">– préparer et animer une activité ou un temps de vie quotidienne en équipe (PA ou PAVQ)</text:p>
            <text:p text:style-name="P3">– préparer et animer un conseil</text:p>
          </table:table-cell>
        </table:table-row>
        <table:table-row>
          <table:table-cell table:style-name="Tableau1.A2" office:value-type="string">
            <text:p text:style-name="P5">Avoir conscience de son rôle et de ses responsabilités</text:p>
            <text:p text:style-name="P6">Avoir des attitudes et des positions compatibles avec l’encadrement des</text:p>
            <text:p text:style-name="P6">mineur·es</text:p>
          </table:table-cell>
          <table:table-cell table:style-name="Tableau1.B6" office:value-type="string">
            <text:p text:style-name="P3">– s’exprimer sur la conduite à tenir dans une situation donnée d’animation, et l’argumenter, pendant des séquences de formation, notamment le temps rôle et attitude</text:p>
            <text:p text:style-name="P3">– Avoir à tout moment du stage (y compris pendant les pauses, les soirées, etc) des propos et des attitudes qui ne mettent pas en danger (physique ou moral) les autres, que tu pourras avoir face à des mineur·es.</text:p>
            <text:p text:style-name="P3">– Être en mesure d’agir en tant qu’anim responsable à tout moment du stage (y compris pendant les pauses, les soirées, la nuit).</text:p>
          </table:table-cell>
        </table:table-row>
      </table:table>
      <text:p text:style-name="P16"><text:span text:style-name="T6">Pour être validé·e, il faut pouvoir répondre « oui » à tous les critères, à la fin du stage.</text:span></text:p>
      <text:p text:style-name="P14">C’est l’équipe de formation qui décide de la validation du stage, mais son but est d’accompagner chacun·e vers cette validation. Si à un moment du stage on estime que tu ne remplis pas un critère, on viendra te voir pour voir avec toi ce que tu peux faire pour le remplir d’ici la fin du stage.</text:p>
      <text:h text:style-name="P8" text:outline-level="1">Les critères de validation</text:h>
      <text:p text:style-name="P9">BAFA-ASF <text:span text:style-name="T5">Auch</text:span></text:p>
      <table:table table:name="Tableau2" table:style-name="Tableau2">
        <table:table-column table:style-name="Tableau2.A"/>
        <table:table-column table:style-name="Tableau2.B"/>
        <table:table-row>
          <table:table-cell table:style-name="Tableau2.A1" office:value-type="string">
            <text:p text:style-name="P10">Critères de validation EEDF</text:p>
          </table:table-cell>
          <table:table-cell table:style-name="Tableau2.B1" office:value-type="string">
            <text:p text:style-name="P10"><text:span text:style-name="T4">Exemples de </text:span>moments <text:span text:style-name="T3">du</text:span> stage, <text:span text:style-name="T4">de</text:span><text:span text:style-name="T3"> choses à faire</text:span> pour y arriver</text:p>
          </table:table-cell>
        </table:table-row>
        <table:table-row>
          <table:table-cell table:style-name="Tableau2.A2" office:value-type="string">
            <text:p text:style-name="P11">Participer à tous les temps de la formation</text:p>
          </table:table-cell>
          <table:table-cell table:style-name="Tableau2.B2" office:value-type="string">
            <text:p text:style-name="P12">– <text:span text:style-name="T1">tous les temps de formations formels, les </text:span><text:span text:style-name="T2">activités à animer, et celles animées par les autres.</text:span></text:p>
            <text:p text:style-name="P12">– <text:span text:style-name="T2">les repas, les temps de services.</text:span></text:p>
            <text:p text:style-name="P12">– <text:span text:style-name="T2">les temps de vie quotidienne à animer et ceux animés par les autres.</text:span></text:p>
          </table:table-cell>
        </table:table-row>
        <table:table-row>
          <table:table-cell table:style-name="Tableau2.A2" office:value-type="string">
            <text:p text:style-name="P11">S’inscrire dans le cadre de vie collective</text:p>
          </table:table-cell>
          <table:table-cell table:style-name="Tableau2.B2" office:value-type="string">
            <text:p text:style-name="P12">– <text:span text:style-name="T3">les moments de services</text:span></text:p>
            <text:p text:style-name="P13">– le temps « responsabilité vie collective » si l’on a une mission à faire</text:p>
            <text:p text:style-name="P13">– participer à l’organisation de la vie quotidienne</text:p>
            <text:p text:style-name="P13">– participer à l’animation de la vie collective</text:p>
            <text:p text:style-name="P13">– participer aux conseils, voir les animer</text:p>
          </table:table-cell>
        </table:table-row>
        <table:table-row>
          <table:table-cell table:style-name="Tableau2.A2" office:value-type="string">
            <text:p text:style-name="P11">Participer au travail en équipe</text:p>
          </table:table-cell>
          <table:table-cell table:style-name="Tableau2.B2" office:value-type="string">
            <text:p text:style-name="P13">– participer activement aux travaux en petits groupes dans les séquences de formation</text:p>
            <text:p text:style-name="P13">– participer activement aux services de la vie quotidienne réalisés en équipe</text:p>
            <text:p text:style-name="P13">– participer activement à la préparation, l’animation et l’analyse des projets d’activité et des projets d’activité et de vie quotidienne.</text:p>
          </table:table-cell>
        </table:table-row>
        <table:table-row>
          <table:table-cell table:style-name="Tableau2.A2" office:value-type="string">
            <text:p text:style-name="P11">Organiser et conduire des séquences d’animation</text:p>
          </table:table-cell>
          <table:table-cell table:style-name="Tableau2.B2" office:value-type="string">
            <text:p text:style-name="P13">– préparer et animer une petite activité seule (PAM ou PADAM)</text:p>
            <text:p text:style-name="P13">– préparer et animer une activité ou un temps de vie quotidienne en équipe (PA ou PAVQ)</text:p>
            <text:p text:style-name="P13">– préparer et animer un conseil</text:p>
          </table:table-cell>
        </table:table-row>
        <table:table-row>
          <table:table-cell table:style-name="Tableau2.A2" office:value-type="string">
            <text:p text:style-name="P11">Avoir conscience de son rôle et de ses responsabilités</text:p>
            <text:p text:style-name="P11">Avoir des attitudes et des positions compatibles avec l’encadrement des</text:p>
            <text:p text:style-name="P11">mineur·es</text:p>
          </table:table-cell>
          <table:table-cell table:style-name="Tableau2.B6" office:value-type="string">
            <text:p text:style-name="P13">– s’exprimer sur la conduite à tenir dans une situation donnée d’animation, et l’argumenter, pendant des séquences de formation, notamment le temps rôle et attitude</text:p>
            <text:p text:style-name="P13">– Avoir à tout moment du stage (y compris pendant les pauses, les soirées, etc) des propos et des attitudes qui ne mettent pas en danger (physique ou moral) les autres, que tu pourras avoir face à des mineur·es.</text:p>
            <text:p text:style-name="P13">– Être en mesure d’agir en tant qu’anim responsable à tout moment du stage (y compris pendant les pauses, les soirées, la nuit).</text:p>
          </table:table-cell>
        </table:table-row>
      </table:table>
      <text:p text:style-name="P17"><text:span text:style-name="T6">Pour être validé·e, il faut pouvoir répondre « oui » à tous les critères, à la fin du stage.</text:span></text:p>
      <text:p text:style-name="P15">C’est l’équipe de formation qui décide de la validation du stage, mais son but est d’accompagner chacun·e vers cette validation. Si à un moment du stage on estime que tu ne remplis pas un critère, on viendra te voir pour voir avec toi ce que tu peux faire pour le remplir d’ici la fin du stag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K Lemon Yellow Sun" svg:font-family="'DK Lemon Yellow Sun'" style:font-adornments="Gras" style:font-pitch="variable"/>
    <style:font-face style:name="DK Lemon Yellow Sun1" svg:font-family="'DK Lemon Yellow Sun'" style:font-adornments="Italique gras" style:font-pitch="variable"/>
    <style:font-face style:name="DK Lemon Yellow Sun2" svg:font-family="'DK Lemon Yellow Sun'" style:font-adornments="Normal" style:font-pitch="variable"/>
    <style:font-face style:name="Liberation Serif" svg:font-family="'Liberation Serif'" style:font-family-generic="roman" style:font-pitch="variable"/>
    <style:font-face style:name="Linux Libertine Mono O" svg:font-family="'Linux Libertine Mono O'" style:font-adornments="Italique" style:font-pitch="variable"/>
    <style:font-face style:name="Lohit Devanagari" svg:font-family="'Lohit Devanagari'"/>
    <style:font-face style:name="Lohit Devanagari1" svg:font-family="'Lohit Devanagari'" style:font-family-generic="system" style:font-pitch="variable"/>
    <style:font-face style:name="OpenSymbol" svg:font-family="OpenSymbol" style:font-charset="x-symbol"/>
    <style:font-face style:name="Source Han Sans CN Regular" svg:font-family="'Source Han Sans CN Regular'" style:font-family-generic="system" style:font-pitch="variable"/>
    <style:font-face style:name="Vista Slab OT" svg:font-family="'Vista Slab OT'" style:font-adornments="Italique" style:font-pitch="variable"/>
    <style:font-face style:name="Vista Slab OT1" svg:font-family="'Vista Slab OT'" style:font-adornments="Norma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GB" style:letter-kerning="true" style:font-name-asian="Source Han Sans CN Regular"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Source Han Sans CN Regular"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Vista Slab OT1" fo:font-family="'Vista Slab OT'" style:font-style-name="Normal" style:font-pitch="variable" fo:language="fr" fo:country="FR"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font-variant="small-caps" style:font-name="DK Lemon Yellow Sun2" fo:font-family="'DK Lemon Yellow Sun'" style:font-style-name="Normal" style:font-pitch="variable" fo:font-size="14pt" style:font-name-asian="Source Han Sans CN Regular" style:font-family-asian="'Source Han Sans CN Regular'"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199cm" style:contextual-spacing="false" fo:line-height="110%" fo:text-align="justify" style:justify-single-word="false" fo:orphans="2" fo:widows="2" fo:hyphenation-ladder-count="no-limit" fo:text-indent="0cm" style:auto-text-indent="true" style:page-number="auto" style:shadow="none"/>
      <style:text-properties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shadow="none"/>
      <style:text-properties fo:font-variant="normal" fo:text-transform="none" style:font-name="Linux Libertine Mono O" fo:font-family="'Linux Libertine Mono O'" style:font-style-name="Italique" style:font-pitch="variable" fo:font-size="13pt" fo:font-style="italic"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text-align="center" style:justify-single-word="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loext:graphic-properties draw:fill-image-width="0cm" draw:fill-image-height="0cm"/>
      <style:paragraph-properties fo:margin-top="0.353cm" fo:margin-bottom="0.212cm" style:contextual-spacing="false" style:border-line-width-bottom="0.026cm 0.053cm 0.053cm" fo:padding="0.049cm" fo:border-left="none" fo:border-right="none" fo:border-top="none" fo:border-bottom="3.74pt double #000000" style:shadow="none">
        <style:tab-stops/>
      </style:paragraph-properties>
      <style:text-properties style:font-name="DK Lemon Yellow Sun" fo:font-family="'DK Lemon Yellow Sun'" style:font-style-name="Gras" style:font-pitch="variable" fo:font-size="115%" fo:font-weight="bold" fo:background-color="transparent"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padding="0.049cm" fo:border-left="none" fo:border-right="none" fo:border-top="none" fo:border-bottom="0.06pt solid #4c4c4c" style:shadow="none"/>
      <style:text-properties fo:color="#666666" loext:opacity="100%" style:font-name="DK Lemon Yellow Sun" fo:font-family="'DK Lemon Yellow Sun'" style:font-style-name="Gras" style:font-pitch="variable"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color="#666666" loext:opacity="100%" style:font-name="DK Lemon Yellow Sun1" fo:font-family="'DK Lemon Yellow Sun'" style:font-style-name="Italique gras" style:font-pitch="variable"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variant="small-cap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variant="normal" fo:text-transform="none"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variant="normal" fo:text-transform="none"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Sous-titre_20_1" style:display-name="Sous-titre 1" style:family="paragraph" style:parent-style-name="Standard">
      <style:paragraph-properties fo:text-align="center" style:justify-single-word="false"/>
      <style:text-properties style:font-name="Vista Slab OT" fo:font-family="'Vista Slab OT'" style:font-style-name="Italique" style:font-pitch="variable" fo:font-size="13pt" fo:font-style="italic" style:font-size-asian="13pt" style:font-style-asian="italic" style:font-size-complex="13pt" style:font-style-complex="italic"/>
    </style:style>
    <style:style style:name="Table_20_Contents" style:display-name="Table Contents" style:family="paragraph" style:parent-style-name="Standard" style:class="extra">
      <style:paragraph-properties fo:orphans="0" fo:widows="0"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fo:font-family="'Linux Libertine O'" style:font-style-name="Regular"/>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fo:font-family="'Linux Libertine O'" style:font-style-name="Regular"/>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fo:font-family="'Linux Libertine O'" style:font-style-name="Regular"/>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fo:font-family="'Linux Libertine O'" style:font-style-name="Regular"/>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fo:font-family="'Linux Libertine O'" style:font-style-name="Regular"/>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fo:font-family="'Linux Libertine O'" style:font-style-name="Regular"/>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fo:font-family="'Linux Libertine O'" style:font-style-name="Regular"/>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fo:font-family="'Linux Libertine O'" style:font-style-name="Regular"/>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fo:font-family="'Linux Libertine O'" style:font-style-name="Regular"/>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fo:font-family="'Linux Libertine O'" style:font-style-name="Regular"/>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5T11:41:31.558677699</meta:creation-date>
    <meta:editing-cycles>9</meta:editing-cycles>
    <meta:editing-duration>PT15M22S</meta:editing-duration>
    <meta:generator>LibreOffice/7.4.6.2$Linux_X86_64 LibreOffice_project/40$Build-2</meta:generator>
    <meta:initial-creator>Florence Birée</meta:initial-creator>
    <dc:date>2023-04-22T00:34:59.066655410</dc:date>
    <meta:document-statistic meta:table-count="2" meta:image-count="0" meta:object-count="0" meta:page-count="2" meta:paragraph-count="60" meta:word-count="746" meta:character-count="4468" meta:non-whitespace-character-count="3748"/>
    <meta:template xlink:type="simple" xlink:actuate="onRequest" xlink:title="modèle éclé" xlink:href="../../../../../../../../.config/libreoffice/4/user/template/modèle%20éclé.ott" meta:date="2023-02-15T11:41:30.934401148"/>
  </office:meta>
</office:document-meta>
</file>