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09cm" style:rel-column-width="5432*"/>
    </style:style>
    <style:style style:name="Tableau1.B" style:family="table-column">
      <style:table-column-properties style:column-width="15.591cm" style:rel-column-width="601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09cm" style:rel-column-width="5432*"/>
    </style:style>
    <style:style style:name="Tableau2.B" style:family="table-column">
      <style:table-column-properties style:column-width="15.591cm" style:rel-column-width="6010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6ba75"/>
    </style:style>
    <style:style style:name="P2" style:family="paragraph" style:parent-style-name="Table_20_Heading">
      <style:text-properties fo:font-weight="normal" officeooo:rsid="00258748" officeooo:paragraph-rsid="00258748" style:font-weight-asian="normal" style:font-weight-complex="normal"/>
    </style:style>
    <style:style style:name="P3" style:family="paragraph" style:parent-style-name="Table_20_Heading">
      <style:text-properties fo:font-weight="normal" officeooo:rsid="0026ba75" officeooo:paragraph-rsid="0026ba75" style:font-weight-asian="normal" style:font-weight-complex="normal"/>
    </style:style>
    <style:style style:name="P4" style:family="paragraph" style:parent-style-name="Table_20_Heading">
      <style:text-properties fo:font-weight="normal" officeooo:rsid="00282051" officeooo:paragraph-rsid="00282051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258748" officeooo:paragraph-rsid="00258748"/>
    </style:style>
    <style:style style:name="P7" style:family="paragraph" style:parent-style-name="Text_20_body">
      <style:paragraph-properties fo:text-align="end" style:justify-single-word="false"/>
      <style:text-properties officeooo:rsid="00258748" officeooo:paragraph-rsid="00282051"/>
    </style:style>
    <style:style style:name="P8" style:family="paragraph" style:parent-style-name="Subtitle">
      <style:text-properties officeooo:rsid="00258748" officeooo:paragraph-rsid="00258748"/>
    </style:style>
    <style:style style:name="P9" style:family="paragraph" style:parent-style-name="Table_20_Contents">
      <style:paragraph-properties fo:text-align="start" style:justify-single-word="false"/>
      <style:text-properties officeooo:rsid="0026ba75" officeooo:paragraph-rsid="0026ba75"/>
    </style:style>
    <style:style style:name="P10" style:family="paragraph" style:parent-style-name="Table_20_Contents">
      <style:paragraph-properties fo:text-align="justify" style:justify-single-word="false"/>
      <style:text-properties officeooo:rsid="0026ba75" officeooo:paragraph-rsid="0026ba75"/>
    </style:style>
    <style:style style:name="P11" style:family="paragraph" style:parent-style-name="Table_20_Contents">
      <style:paragraph-properties fo:text-align="justify" style:justify-single-word="false"/>
      <style:text-properties officeooo:rsid="00282051" officeooo:paragraph-rsid="0026ba75"/>
    </style:style>
    <style:style style:name="P12" style:family="paragraph" style:parent-style-name="Table_20_Contents">
      <style:paragraph-properties fo:text-align="justify" style:justify-single-word="false"/>
      <style:text-properties officeooo:rsid="00282051" officeooo:paragraph-rsid="00282051"/>
    </style:style>
    <style:style style:name="P13" style:family="paragraph" style:parent-style-name="Text_20_body">
      <style:paragraph-properties fo:text-align="end" style:justify-single-word="false"/>
      <style:text-properties officeooo:rsid="00282051" officeooo:paragraph-rsid="00282051"/>
    </style:style>
    <style:style style:name="P14" style:family="paragraph" style:parent-style-name="Heading_20_1">
      <style:text-properties officeooo:rsid="00258748" officeooo:paragraph-rsid="00258748"/>
    </style:style>
    <style:style style:name="P15" style:family="paragraph" style:parent-style-name="Heading_20_2">
      <style:text-properties officeooo:rsid="0026ba75" officeooo:paragraph-rsid="0026ba75"/>
    </style:style>
    <style:style style:name="P16" style:family="paragraph" style:parent-style-name="Table_20_Contents" style:list-style-name="L3">
      <style:paragraph-properties fo:text-align="start" style:justify-single-word="false"/>
      <style:text-properties officeooo:rsid="0026ba75" officeooo:paragraph-rsid="0026ba75"/>
    </style:style>
    <style:style style:name="P17" style:family="paragraph" style:parent-style-name="Table_20_Contents" style:list-style-name="L4">
      <style:paragraph-properties fo:text-align="start" style:justify-single-word="false"/>
      <style:text-properties officeooo:rsid="0026ba75" officeooo:paragraph-rsid="0026ba75"/>
    </style:style>
    <style:style style:name="P18" style:family="paragraph" style:parent-style-name="Table_20_Contents" style:list-style-name="L7">
      <style:paragraph-properties fo:text-align="start" style:justify-single-word="false"/>
      <style:text-properties officeooo:rsid="0026ba75" officeooo:paragraph-rsid="0026ba75"/>
    </style:style>
    <style:style style:name="P19" style:family="paragraph" style:parent-style-name="Table_20_Contents" style:list-style-name="L5">
      <style:paragraph-properties fo:text-align="start" style:justify-single-word="false"/>
      <style:text-properties officeooo:rsid="00282051" officeooo:paragraph-rsid="00282051"/>
    </style:style>
    <style:style style:name="P20" style:family="paragraph" style:parent-style-name="Table_20_Contents" style:list-style-name="L6">
      <style:paragraph-properties fo:text-align="start" style:justify-single-word="false"/>
      <style:text-properties officeooo:rsid="00282051" officeooo:paragraph-rsid="00282051"/>
    </style:style>
    <style:style style:name="P21" style:family="paragraph" style:parent-style-name="Table_20_Contents" style:list-style-name="L8">
      <style:paragraph-properties fo:text-align="start" style:justify-single-word="false"/>
      <style:text-properties officeooo:rsid="00282051" officeooo:paragraph-rsid="00282051"/>
    </style:style>
    <style:style style:name="P22" style:family="paragraph" style:parent-style-name="Table_20_Contents" style:list-style-name="L8">
      <style:paragraph-properties fo:text-align="start" style:justify-single-word="false"/>
      <style:text-properties officeooo:rsid="0028ccdf" officeooo:paragraph-rsid="0028ccdf"/>
    </style:style>
    <style:style style:name="P23" style:family="paragraph" style:parent-style-name="Table_20_Heading" style:list-style-name="L2">
      <style:paragraph-properties fo:text-align="start" style:justify-single-word="false"/>
      <style:text-properties fo:font-weight="normal" officeooo:rsid="00258748" officeooo:paragraph-rsid="00258748" style:font-weight-asian="normal" style:font-weight-complex="normal"/>
    </style:style>
    <style:style style:name="P24" style:family="paragraph" style:parent-style-name="Table_20_Heading" style:list-style-name="L2">
      <style:paragraph-properties fo:text-align="start" style:justify-single-word="false"/>
      <style:text-properties fo:font-weight="normal" officeooo:rsid="0026ba75" officeooo:paragraph-rsid="0026ba75" style:font-weight-asian="normal" style:font-weight-complex="normal"/>
    </style:style>
    <style:style style:name="P25" style:family="paragraph" style:parent-style-name="Table_20_Heading" style:list-style-name="L2">
      <style:paragraph-properties fo:text-align="start" style:justify-single-word="false"/>
      <style:text-properties fo:font-weight="normal" officeooo:rsid="00282051" officeooo:paragraph-rsid="00282051" style:font-weight-asian="normal" style:font-weight-complex="normal"/>
    </style:style>
    <style:style style:name="P26" style:family="paragraph" style:parent-style-name="Text_20_body" style:list-style-name="L1">
      <style:text-properties officeooo:rsid="0026ba75" officeooo:paragraph-rsid="0026ba75"/>
    </style:style>
    <style:style style:name="T1" style:family="text">
      <style:text-properties officeooo:rsid="00282051"/>
    </style:style>
    <style:style style:name="T2" style:family="text">
      <style:text-properties officeooo:rsid="0028ccd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rojets d'enfants - Projets de jeunes</text:h>
      <text:p text:style-name="P8">Rencontres de l'animation - tremplin oct 2017</text:p>
      <text:p text:style-name="P13">~10 personnes ayant une expérience d'animation</text:p>
      <text:p text:style-name="P7"><text:span text:style-name="T1">séquence préparée par </text:span>Flo &lt;<text:a xlink:type="simple" xlink:href="mailto:flo@biree.name" text:style-name="Internet_20_link" text:visited-style-name="Visited_20_Internet_20_Link">flo@biree.name</text:a>&gt;</text:p>
      <text:h text:style-name="P15" text:outline-level="2">Les objectifs</text:h>
      <text:list xml:id="list502064120" text:style-name="L1">
        <text:list-item>
          <text:p text:style-name="P26">Construire une définition du projet de jeunes ou d'enfants à partir du vécu et des propositions de branches des éclés</text:p>
        </text:list-item>
        <text:list-item>
          <text:p text:style-name="P26">(re-)découvrir les propositions de péda de branche des éclés</text:p>
        </text:list-item>
        <text:list-item>
          <text:p text:style-name="P26">se projeter dans l'organisation concrète sur l'année qui vient de projet de jeunes ou d'enfants dans son unité.</text:p>
        </text:list-item>
      </text:list>
      <text:h text:style-name="P15" text:outline-level="2">le samedi</text:h>
      <table:table table:name="Tableau1" table:style-name="Tableau1">
        <table:table-column table:style-name="Tableau1.A"/>
        <table:table-column table:style-name="Tableau1.B"/>
        <table:table-header-rows>
          <table:table-row table:style-name="TableLine2495834930672">
            <table:table-cell table:style-name="Tableau1.A1" office:value-type="string">
              <text:p text:style-name="P2">10h15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>11h30</text:p>
            </table:table-cell>
            <table:table-cell table:style-name="Tableau1.B1" office:value-type="string">
              <text:list xml:id="list3449602759" text:style-name="L2">
                <text:list-item>
                  <text:p text:style-name="P23">Donner les consignes de la présentation :</text:p>
                  <text:list>
                    <text:list-item>
                      <text:p text:style-name="P23">le prénom par lequel tu veux qu'on t'appelle</text:p>
                    </text:list-item>
                    <text:list-item>
                      <text:p text:style-name="P23">ton unité</text:p>
                    </text:list-item>
                    <text:list-item>
                      <text:p text:style-name="P23">remplir les blasons (voir fichier blason) d'un ou deux projets d'enfants ou de jeunes que tu as animé ou vécu</text:p>
                    </text:list-item>
                    <text:list-item>
                      <text:p text:style-name="P23">tes envies futures de projet de jeunes / d'enfants</text:p>
                    </text:list-item>
                    <text:list-item>
                      <text:p text:style-name="P23">tes craintes ou besoin de compétences pour les mettre en œuvre</text:p>
                    </text:list-item>
                  </text:list>
                </text:list-item>
                <text:list-item>
                  <text:p text:style-name="P23">petit de temps de préparation de la présentation (notamment des blasons)</text:p>
                </text:list-item>
                <text:list-item>
                  <text:p text:style-name="P23">la présentation en tant que telle (on affiche les blasons au fur et à mesure)</text:p>
                </text:list-item>
                <text:list-item>
                  <text:p text:style-name="P23">présenter le déroulé du module, les règles de tremplin</text:p>
                </text:list-item>
              </text:list>
            </table:table-cell>
          </table:table-row>
        </table:table-header-rows>
        <table:table-row table:style-name="TableLine2495834939600">
          <table:table-cell table:style-name="Tableau1.A2" office:value-type="string">
            <text:p text:style-name="P5"/>
            <text:p text:style-name="P5"/>
            <text:p text:style-name="P6">12h</text:p>
          </table:table-cell>
          <table:table-cell table:style-name="Tableau1.B2" office:value-type="string">
            <text:list xml:id="list1180507646" text:style-name="L3">
              <text:list-item>
                <text:p text:style-name="P16">On se partage les aventures lutins/louveteaux/éclés/aînés, pour chercher dedans tout ce qui concerne des projets d'enfants / de jeunes, et on remplit également des blasons avec les différentes propositions pédagogiques officielles des éclés</text:p>
              </text:list-item>
            </text:list>
          </table:table-cell>
        </table:table-row>
        <table:table-row table:style-name="TableLine2495834939888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9"/>
          </table:table-cell>
        </table:table-row>
        <table:table-row table:style-name="TableLine2495834937872">
          <table:table-cell table:style-name="Tableau1.A2" office:value-type="string">
            <text:p text:style-name="P10">15h</text:p>
            <text:p text:style-name="P10"/>
            <text:p text:style-name="P10"/>
            <text:p text:style-name="P10"/>
            <text:p text:style-name="P10">16h15</text:p>
          </table:table-cell>
          <table:table-cell table:style-name="Tableau1.B2" office:value-type="string">
            <text:list xml:id="list3665523343" text:style-name="L4">
              <text:list-item>
                <text:p text:style-name="P17">Restitution des blasons issus des aventures *</text:p>
              </text:list-item>
              <text:list-item>
                <text:p text:style-name="P17">À partir du travail réalisé, brainstorming sur le but / la finalité d'accompagner des projets de jeunes</text:p>
              </text:list-item>
              <text:list-item>
                <text:p text:style-name="P17">À partir du travail réalisé, on construit une recette générale d'un projet d'enfant ou de jeune.</text:p>
              </text:list-item>
              <text:list-item>
                <text:p text:style-name="P17">pour le lendemain, chacun·e réfléchit à une démarche de projet d'enfant / de jeunes qu'il·elle souhaiterait mettre en œuvre sur son unité.</text:p>
              </text:list-item>
            </text:list>
          </table:table-cell>
        </table:table-row>
      </table:table>
      <text:h text:style-name="P15" text:outline-level="2"><text:soft-page-break/>Le dimanche</text:h>
      <table:table table:name="Tableau2" table:style-name="Tableau2">
        <table:table-column table:style-name="Tableau2.A"/>
        <table:table-column table:style-name="Tableau2.B"/>
        <table:table-header-rows>
          <table:table-row table:style-name="TableLine2495834938736">
            <table:table-cell table:style-name="Tableau2.A1" office:value-type="string">
              <text:p text:style-name="P3">9h</text:p>
              <text:p text:style-name="P3"/>
              <text:p text:style-name="P3"/>
              <text:p text:style-name="P3"/>
              <text:p text:style-name="P4">10h15</text:p>
            </table:table-cell>
            <table:table-cell table:style-name="Tableau2.B1" office:value-type="string">
              <text:list xml:id="list103807229454675" text:continue-list="list3449602759" text:style-name="L2">
                <text:list-item>
                  <text:p text:style-name="P24">PAM</text:p>
                </text:list-item>
                <text:list-item>
                  <text:p text:style-name="P25">On se présente les chantiers (animation d'un projet de jeunes, d'enfants sur l'année qui vient) sur lesquels on souhaiterait travailler, on constitue des groupes de une ou plusieurs personnes sur ces chantiers.</text:p>
                </text:list-item>
                <text:list-item>
                  <text:p text:style-name="P25">On s'interrompt dans le travail des chantiers pour faire un point d'étape avec le groupe, et partager des questionnements sur les démarches</text:p>
                </text:list-item>
              </text:list>
            </table:table-cell>
          </table:table-row>
        </table:table-header-rows>
        <table:table-row table:style-name="TableLine2495834930096">
          <table:table-cell table:style-name="Tableau2.A2" office:value-type="string">
            <text:p text:style-name="P11">10h30</text:p>
          </table:table-cell>
          <table:table-cell table:style-name="Tableau2.B2" office:value-type="string">
            <text:list xml:id="list307012645" text:style-name="L5">
              <text:list-item>
                <text:p text:style-name="P19">pause</text:p>
              </text:list-item>
            </text:list>
          </table:table-cell>
        </table:table-row>
        <table:table-row table:style-name="TableLine2495834928656">
          <table:table-cell table:style-name="Tableau2.A2" office:value-type="string">
            <text:p text:style-name="P12">10h45</text:p>
            <text:p text:style-name="P12">12h30</text:p>
          </table:table-cell>
          <table:table-cell table:style-name="Tableau2.B2" office:value-type="string">
            <text:list xml:id="list3936653680" text:style-name="L6">
              <text:list-item>
                <text:p text:style-name="P20">Retour sur les questions soulevées avant la pause, échange dans le groupe</text:p>
              </text:list-item>
              <text:list-item>
                <text:p text:style-name="P20">Retour au travail sur les chantiers, pour intégrer les propositions du groupe</text:p>
              </text:list-item>
            </text:list>
          </table:table-cell>
        </table:table-row>
        <table:table-row table:style-name="TableLine2495834924624">
          <table:table-cell table:style-name="Tableau2.A2" office:value-type="string">
            <text:p text:style-name="P10"/>
          </table:table-cell>
          <table:table-cell table:style-name="Tableau2.B2" office:value-type="string">
            <text:list xml:id="list1395257538" text:style-name="L7">
              <text:list-header>
                <text:p text:style-name="P18"/>
              </text:list-header>
            </text:list>
          </table:table-cell>
        </table:table-row>
        <table:table-row table:style-name="TableLine2495834925200">
          <table:table-cell table:style-name="Tableau2.A2" office:value-type="string">
            <text:p text:style-name="P12">14h</text:p>
            <text:p text:style-name="P12"/>
            <text:p text:style-name="P12">15h30</text:p>
          </table:table-cell>
          <table:table-cell table:style-name="Tableau2.B2" office:value-type="string">
            <text:list xml:id="list2572900559" text:style-name="L8">
              <text:list-item>
                <text:p text:style-name="P21">Restit<text:span text:style-name="T2">ution du travail des chantiers</text:span></text:p>
              </text:list-item>
              <text:list-item>
                <text:p text:style-name="P22">Bilan du module</text:p>
              </text:list-item>
              <text:list-item>
                <text:p text:style-name="P22">Rangement de la salle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Normal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variant="small-caps" style:font-name="Linux Libertine O" fo:font-family="'Linux Libertine O'" style:font-style-name="Normal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style:contextual-spacing="false" fo:line-height="110%" fo:text-align="justify" style:justify-single-word="false" fo:orphans="2" fo:widows="2" fo:hyphenation-ladder-count="no-limit" fo:text-indent="0cm" style:auto-text-indent="true" style:page-number="auto" style:shadow="none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shadow="none"/>
      <style:text-properties fo:font-variant="normal" fo:text-transform="none" style:font-name="Linux Libertine Mono O2" fo:font-family="'Linux Libertine Mono O'" style:font-style-name="Italique" style:font-pitch="variable" fo:font-size="13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.353cm" fo:margin-bottom="0.212cm" style:contextual-spacing="false" style:border-line-width-bottom="0.026cm 0.053cm 0.053cm" fo:padding="0.049cm" fo:border-left="none" fo:border-right="none" fo:border-top="none" fo:border-bottom="3.74pt double #000000" style:shadow="none">
        <style:tab-stops/>
      </style:paragraph-properties>
      <style:text-properties style:font-name="Linux Libertine Mono O1" fo:font-family="'Linux Libertine Mono O'" style:font-style-name="Gras" style:font-pitch="variable" fo:font-size="115%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0.06pt solid #4c4c4c" style:shadow="none"/>
      <style:text-properties fo:color="#666666" loext:opacity="100%" style:font-name="Linux Libertine Mono O1" fo:font-family="'Linux Libertine Mono O'" style:font-style-name="Gra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666666" loext:opacity="100%" style:font-name="Linux Libertine Mono O3" fo:font-family="'Linux Libertine Mono O'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variant="small-caps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variant="normal" fo:text-transform="non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variant="normal" fo:text-transform="non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ous-titre_20_1" style:display-name="Sous-titre 1" style:family="paragraph" style:parent-style-name="Standard">
      <style:paragraph-properties fo:text-align="center" style:justify-single-word="false"/>
      <style:text-properties style:font-name="Linux Libertine Mono O" fo:font-family="'Linux Libertine Mono O'" style:font-pitch="variable" fo:font-size="13pt" fo:font-style="italic" style:font-size-asian="13pt" style:font-style-asian="italic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‣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‣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‣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‣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‣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‣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‣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‣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‣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‣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nux Libertine 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5T19:52:42.228546458</meta:creation-date>
    <meta:editing-cycles>3</meta:editing-cycles>
    <dc:title>ModèleLibertine</dc:title>
    <meta:editing-duration>PT51S</meta:editing-duration>
    <meta:generator>LibreOffice/7.3.2.2$Windows_X86_64 LibreOffice_project/49f2b1bff42cfccbd8f788c8dc32c1c309559be0</meta:generator>
    <dc:date>2017-10-15T20:10:12.371783683</dc:date>
    <meta:document-statistic meta:table-count="2" meta:image-count="0" meta:object-count="0" meta:page-count="2" meta:paragraph-count="46" meta:word-count="395" meta:character-count="2288" meta:non-whitespace-character-count="1965"/>
    <meta:template xlink:type="simple" xlink:actuate="onRequest" xlink:title="ModèleLibertine" xlink:href="../.config/libreoffice/4/user/template/styles/ModèleLibertine.ott" meta:date="2017-10-15T19:52:33.530070342"/>
  </office:meta>
</office:document-meta>
</file>