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haroni" svg:font-family="Aharoni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12.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haroni" officeooo:rsid="00119bd3" officeooo:paragraph-rsid="00119bd3"/>
    </style:style>
    <style:style style:name="P2" style:family="paragraph" style:parent-style-name="Table_20_Contents">
      <style:text-properties style:font-name="Trebuchet MS" fo:font-weight="bold" officeooo:rsid="0011d6d3" officeooo:paragraph-rsid="0011d6d3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5pt" fo:font-weight="bold" officeooo:rsid="00119bd3" officeooo:paragraph-rsid="00119bd3" style:font-size-asian="15pt" style:font-weight-asian="bold" style:font-size-complex="15pt" style:font-weight-complex="bold"/>
    </style:style>
    <style:style style:name="P4" style:family="paragraph" style:parent-style-name="Text_20_body">
      <style:text-properties officeooo:rsid="00119bd3" officeooo:paragraph-rsid="00119bd3"/>
    </style:style>
    <style:style style:name="T1" style:family="text">
      <style:text-properties officeooo:rsid="00143af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TABILITE</text:p>
      <text:p text:style-name="Text_20_body"><draw:frame draw:style-name="fr1" draw:name="Cadre1" text:anchor-type="paragraph" svg:x="3.32cm" svg:y="0.36cm" svg:width="2.193cm" draw:z-index="0"><draw:text-box fo:min-height="1.245cm"><text:p text:style-name="Frame_20_contents"/></draw:text-box></draw:frame><draw:frame draw:style-name="fr1" draw:name="Cadre2" text:anchor-type="paragraph" svg:x="9.246cm" svg:y="0.36cm" svg:width="3.595cm" draw:z-index="1"><draw:text-box fo:min-height="1.139cm"><text:p text:style-name="Frame_20_contents"/></draw:text-box></draw:frame></text:p>
      <text:p text:style-name="P4">N° de justificatif <text:s text:c="87"/>Date du paiement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Montant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Moyen de paieme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Numéro du chèqu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Ordre de paieme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Remarque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haroni" svg:font-family="Aharoni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haroni" officeooo:rsid="00119bd3" officeooo:paragraph-rsid="00119bd3"/>
    </style:style>
    <style:style style:name="MT1" style:family="text">
      <style:text-properties officeooo:rsid="00143a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Lieu de s<text:span text:style-name="MT1">éjour</text:span>: <text:s text:c="70"/>Dates de s<text:span text:style-name="MT1">éjour</text:span>: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2H24M54S</meta:editing-duration>
    <meta:editing-cycles>6</meta:editing-cycles>
    <meta:generator>Collabora_Office/23.05.10.1$Linux_X86_64 LibreOffice_project/c8fa7c01aa8a3e263c07b5cf4f72ace70f1d9308</meta:generator>
    <dc:date>2024-04-05T23:22:12.039085143</dc:date>
    <meta:print-date>2016-08-14T11:59:16.972000000</meta:print-date>
    <meta:document-statistic meta:table-count="1" meta:image-count="0" meta:object-count="0" meta:page-count="1" meta:paragraph-count="8" meta:word-count="24" meta:character-count="302" meta:non-whitespace-character-count="129"/>
    <meta:user-defined meta:name="Info 1"/>
    <meta:user-defined meta:name="Info 2"/>
    <meta:user-defined meta:name="Info 3"/>
    <meta:user-defined meta:name="Info 4"/>
  </office:meta>
</office:document-meta>
</file>