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  <style:style style:name="P2" style:family="paragraph" style:parent-style-name="Heading_20_1">
      <style:paragraph-properties fo:text-align="center" style:justify-single-word="false"/>
      <style:text-properties fo:language="fr" fo:country="FR"/>
    </style:style>
    <style:style style:name="P3" style:family="paragraph" style:parent-style-name="Heading_20_4">
      <style:text-properties fo:language="fr" fo:country="FR"/>
    </style:style>
    <style:style style:name="P4" style:family="paragraph" style:parent-style-name="Text_20_body">
      <style:text-properties fo:language="fr" fo:country="FR"/>
    </style:style>
    <style:style style:name="P5" style:family="paragraph" style:parent-style-name="Text_20_body" style:list-style-name="L1">
      <style:text-properties fo:language="fr" fo:country="FR"/>
    </style:style>
    <style:style style:name="P6" style:family="paragraph" style:parent-style-name="Text_20_body" style:list-style-name="L2">
      <style:text-properties fo:language="fr" fo:country="FR"/>
    </style:style>
    <style:style style:name="P7" style:family="paragraph" style:parent-style-name="Text_20_body" style:list-style-name="L3">
      <style:text-properties fo:language="fr" fo:country="FR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language="fr" fo:country="FR"/>
    </style:style>
    <style:style style:name="P9" style:family="paragraph" style:parent-style-name="Text_20_body" style:list-style-name="L2">
      <style:paragraph-properties fo:margin-top="0cm" fo:margin-bottom="0cm" loext:contextual-spacing="false"/>
      <style:text-properties fo:language="fr" fo:country="FR"/>
    </style:style>
    <style:style style:name="P10" style:family="paragraph" style:parent-style-name="Text_20_body" style:list-style-name="L3">
      <style:paragraph-properties fo:margin-top="0cm" fo:margin-bottom="0cm" loext:contextual-spacing="false"/>
      <style:text-properties fo:language="fr" fo:country="FR"/>
    </style:style>
    <style:style style:name="T1" style:family="text">
      <style:text-properties officeooo:rsid="000b6e0c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Constitution_des_.2BAOk-quipes_de_formation"/>Constitution des équipes de formation</text:h>
      <text:section text:style-name="Sect1" text:name="content">
        <text:h text:style-name="P3" text:outline-level="4"/>
        <text:h text:style-name="P3" text:outline-level="4">Deux critères sont incontournables pour composer l'équipe :</text:h>
        <text:list xml:id="list8906772780670881397" text:style-name="L1">
          <text:list-item>
            <text:p text:style-name="P8"><text:bookmark text:name="line-8"/>Le nombre maximum de formateurs en CEE doit être respecté :</text:p>
            <text:p text:style-name="P8">- <text:span text:style-name="T1">moins de 14 stagiaires : 2 </text:span></text:p>
            <text:p text:style-name="P8">- <text:span text:style-name="T1">entre 15 et 21 stagiaires : 3 </text:span></text:p>
            <text:p text:style-name="P8">- <text:span text:style-name="T1">entre 22 et 28 stagiaires : 4 </text:span></text:p>
            <text:p text:style-name="P8">- <text:span text:style-name="T1">29 stagiaires et plus : 5</text:span></text:p>
          </text:list-item>
          <text:list-item>
            <text:p text:style-name="P5">L'équipe doit pouvoir accueillir de nouveaux formateurs non expérimentés. <text:bookmark text:name="line-11"/><text:bookmark text:name="line-10"/></text:p>
          </text:list-item>
        </text:list>
        <text:h text:style-name="P3" text:outline-level="4"><text:bookmark text:name="Dans_le_cas_o.2BAPk_il_y_a_trop_de_formateurs_pour_l.27effectif_stagiaire_:"/>Dans le cas où il y a trop de formateurs pour l'effectif stagiaire :</text:h>
        <text:list xml:id="list4187317074207010138" text:style-name="L2">
          <text:list-item>
            <text:p text:style-name="P9"><text:bookmark text:name="line-12"/>Priorité au formateur qui a fait le moins de stage dans l'année en cours <text:bookmark text:name="line-13"/></text:p>
          </text:list-item>
          <text:list-item>
            <text:p text:style-name="P9">Mixité fille/garçon <text:bookmark text:name="line-14"/></text:p>
          </text:list-item>
          <text:list-item>
            <text:p text:style-name="P9">Négociation entre les formateurs et le directeur <text:bookmark text:name="line-15"/></text:p>
          </text:list-item>
          <text:list-item>
            <text:p text:style-name="P6">Si aucunes solutions n'est trouvée, le choix se fera par tirage au sort. <text:bookmark text:name="line-17"/><text:bookmark text:name="line-16"/></text:p>
          </text:list-item>
        </text:list>
        <text:h text:style-name="P3" text:outline-level="4"><text:bookmark text:name="Dans_le_cas_o.2BAPk_plusieurs_stages_ont_lieu_en_m.2BAOo-me_temps"/>Dans le cas où plusieurs stages ont lieu en même temps</text:h>
        <text:p text:style-name="P1"><text:bookmark text:name="line-18"/>Si une équipe n'a pas assez de formateurs alors qu'une autre en a trop, il sera demandé aux directeurs de stage et aux formateurs de se mettre d'accord entre eux pour trouver une solution. <text:bookmark text:name="line-20"/><text:bookmark text:name="line-19"/></text:p>
        <text:h text:style-name="P3" text:outline-level="4"><text:bookmark text:name="Afin_de_faciliter_les_d.2BAOk-marches_de_maintien_ou_annulation_des_stages_voil.2BAOA_l.27.2BAOk-ch.2BAOk-ancier_choisi_:"/>Afin de faciliter les démarches de maintien ou annulation des stages voilà l'échéancier choisi :</text:h>
        <text:list xml:id="list4803851882577937897" text:style-name="L3">
          <text:list-item>
            <text:p text:style-name="P10"><text:bookmark text:name="line-21"/>J-21 : Point d'information se le remplissage du stage. Alerte sur l'éventualité d'une annulation. <text:bookmark text:name="line-22"/></text:p>
          </text:list-item>
          <text:list-item>
            <text:p text:style-name="P10">J-15 : Etude des fusions de stages possibles (en région et avec les régions voisines) <text:bookmark text:name="line-23"/></text:p>
          </text:list-item>
          <text:list-item>
            <text:p text:style-name="P7">J-10 : proposition d'être orienté vers un autre stage et annulation communiquée aux stagiaires <text:bookmark text:name="line-25"/><text:bookmark text:name="line-24"/></text:p>
          </text:list-item>
        </text:list>
        <text:p text:style-name="P1">Si une équipe souhaite s'investir dans la comm autour du stage (communiqué de presse ou autre) elle a tout loisir de le faire dans la mesure où elle prévient les responsables bénévole et salarié de la formation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1S</meta:editing-duration>
    <meta:editing-cycles>4</meta:editing-cycles>
    <meta:generator>LibreOffice/4.3.6.2$Windows_x86 LibreOffice_project/d50a87b2e514536ed401c18000dad4660b6a169e</meta:generator>
    <dc:date>2016-01-27T14:41:31.159000000</dc:date>
    <meta:print-date>2014-12-04T17:37:43.27</meta:print-date>
    <meta:document-statistic meta:table-count="0" meta:image-count="0" meta:object-count="0" meta:page-count="1" meta:paragraph-count="20" meta:word-count="266" meta:character-count="1473" meta:non-whitespace-character-count="1228"/>
    <meta:user-defined meta:name="Info 1"/>
    <meta:user-defined meta:name="Info 2"/>
    <meta:user-defined meta:name="Info 3"/>
    <meta:user-defined meta:name="Info 4"/>
  </office:meta>
</office:document-meta>
</file>