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13cm"/>
      <style:paragraph-properties style:writing-mode="lr-tb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1.65cm" fo:min-width="17.5cm"/>
    </style:style>
    <style:style style:name="gr3" style:family="graphic" style:parent-style-name="standard">
      <style:graphic-properties draw:stroke="none" svg:stroke-color="#000000" draw:fill="none" draw:fill-color="#ffffff" fo:min-height="1.65cm"/>
      <style:paragraph-properties style:writing-mode="lr-tb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13.949cm" fo:min-width="17.5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6.249cm" fo:min-width="17.5cm"/>
    </style:style>
    <style:style style:name="gr6" style:family="graphic" style:parent-style-name="standard">
      <style:graphic-properties draw:stroke="none" draw:fill="none" fo:min-height="0.628cm"/>
      <style:paragraph-properties style:writing-mode="lr-tb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7.349cm" fo:min-width="17.5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loext:graphic-properties draw:fill="none"/>
      <style:text-properties fo:font-style="italic" style:font-style-asian="italic" style:font-style-complex="italic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063cm" svg:x="1cm" svg:y="1cm">
          <draw:text-box>
            <text:p><text:span text:style-name="T1">Mon projet :</text:span></text:p>
            <text:p><text:span text:style-name="T2"/></text:p>
          </draw:text-box>
        </draw:frame>
        <draw:custom-shape draw:style-name="gr2" draw:text-style-name="P2" draw:layer="layout" svg:width="18cm" svg:height="1.9cm" svg:x="1.5cm" svg:y="4.3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cm" svg:height="1.9cm" svg:x="1cm" svg:y="3.301cm">
          <draw:text-box>
            <text:p><text:span text:style-name="T3">Répond aux objectifs du projet péda :</text:span></text:p>
          </draw:text-box>
        </draw:frame>
        <draw:frame draw:style-name="gr3" draw:text-style-name="P1" draw:layer="layout" svg:width="19cm" svg:height="1.9cm" svg:x="1cm" svg:y="6.401cm">
          <draw:text-box>
            <text:p><text:span text:style-name="T3">Son contexte (durée, public, etc) :</text:span></text:p>
          </draw:text-box>
        </draw:frame>
        <draw:custom-shape draw:style-name="gr2" draw:text-style-name="P2" draw:layer="layout" svg:width="18cm" svg:height="1.9cm" svg:x="1.5cm" svg:y="7.4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cm" svg:height="1.9cm" svg:x="1cm" svg:y="13.102cm">
          <draw:text-box>
            <text:p><text:span text:style-name="T3">Son déroulement (et qui fait quoi) :</text:span></text:p>
          </draw:text-box>
        </draw:frame>
        <draw:custom-shape draw:style-name="gr4" draw:text-style-name="P2" draw:layer="layout" svg:width="18cm" svg:height="14.199cm" svg:x="1.5cm" svg:y="14.10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cm" svg:height="1.9cm" svg:x="1cm" svg:y="9.802cm">
          <draw:text-box>
            <text:p><text:span text:style-name="T3">On y apprend à (objectif pédagogique) :</text:span></text:p>
          </draw:text-box>
        </draw:frame>
        <draw:custom-shape draw:style-name="gr2" draw:text-style-name="P2" draw:layer="layout" svg:width="18cm" svg:height="1.9cm" svg:x="1.5cm" svg:y="10.80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5" draw:text-style-name="P2" draw:layer="layout" svg:width="18cm" svg:height="6.499cm" svg:x="1.5cm" svg:y="2.20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cm" svg:height="1.9cm" svg:x="1cm" svg:y="1.202cm">
          <draw:text-box>
            <text:p><text:span text:style-name="T3">Le matériel dont j’ai besoin </text:span><text:span text:style-name="T4">(et qu’il faudra ranger)</text:span><text:span text:style-name="T3"> :</text:span></text:p>
          </draw:text-box>
        </draw:frame>
        <draw:custom-shape draw:style-name="gr5" draw:text-style-name="P2" draw:layer="layout" svg:width="18cm" svg:height="6.499cm" svg:x="1.5cm" svg:y="10.10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cm" svg:height="1.9cm" svg:x="1cm" svg:y="9.102cm">
          <draw:text-box>
            <text:p><text:span text:style-name="T3">J’aurais besoin de faire attention à :</text:span></text:p>
          </draw:text-box>
        </draw:frame>
        <draw:frame draw:style-name="gr6" draw:text-style-name="P3" draw:layer="layout" svg:width="18.032cm" svg:height="0.878cm" svg:x="1.568cm" svg:y="10.1cm">
          <draw:text-box>
            <text:p><text:span text:style-name="T4">Sécurité physique, morale &amp; affective, cadre légal, règles, etc</text:span></text:p>
          </draw:text-box>
        </draw:frame>
        <draw:frame draw:style-name="gr3" draw:text-style-name="P4" draw:layer="layout" svg:width="19cm" svg:height="1.9cm" svg:x="1cm" svg:y="17.003cm">
          <draw:text-box>
            <text:p><text:span text:style-name="T5">Le moment que je prévois pour évaluer mon projet :</text:span></text:p>
          </draw:text-box>
        </draw:frame>
        <draw:custom-shape draw:style-name="gr2" draw:text-style-name="P2" draw:layer="layout" svg:width="18cm" svg:height="1.9cm" svg:x="1.5cm" svg:y="18.0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8cm" svg:height="7.599cm" svg:x="1.5cm" svg:y="21.10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cm" svg:height="1.9cm" svg:x="1cm" svg:y="20.102cm">
          <draw:text-box>
            <text:p><text:span text:style-name="T3">Ce que j’ai retenu de l’évaluation :</text:span></text:p>
          </draw:text-box>
        </draw:frame>
        <draw:frame draw:style-name="gr6" draw:text-style-name="P6" draw:layer="layout" svg:width="18.032cm" svg:height="0.878cm" svg:x="1.568cm" svg:y="21.1cm">
          <draw:text-box>
            <text:p text:style-name="P5"><text:span text:style-name="T6">Pour faire mieux la prochaine fois !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lorence Birée</meta:initial-creator>
    <meta:creation-date>2018-10-19T16:49:27.180141040</meta:creation-date>
    <dc:date>2021-06-23T15:31:24.355916020</dc:date>
    <dc:creator>Florence Birée</dc:creator>
    <meta:editing-duration>PT1M36S</meta:editing-duration>
    <meta:editing-cycles>3</meta:editing-cycles>
    <meta:generator>LibreOffice/7.0.4.2$Linux_X86_64 LibreOffice_project/00$Build-2</meta:generator>
    <meta:document-statistic meta:object-count="19"/>
  </office:meta>
</office:document-meta>
</file>