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ucida Handwriting" svg:font-family="'Lucida Handwriting'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59" style:family="table">
      <style:table-properties style:width="18.399cm" fo:margin-left="-0.199cm" table:align="left" style:writing-mode="lr-tb"/>
    </style:style>
    <style:style style:name="Tableau59.A" style:family="table-column">
      <style:table-column-properties style:column-width="18.399cm"/>
    </style:style>
    <style:style style:name="Tableau59.1" style:family="table-row">
      <style:table-row-properties fo:keep-together="auto"/>
    </style:style>
    <style:style style:name="Tableau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0" style:family="table">
      <style:table-properties style:width="18.399cm" fo:margin-left="-0.199cm" table:align="left" style:writing-mode="lr-tb"/>
    </style:style>
    <style:style style:name="Tableau60.A" style:family="table-column">
      <style:table-column-properties style:column-width="18.399cm"/>
    </style:style>
    <style:style style:name="Tableau60.1" style:family="table-row">
      <style:table-row-properties fo:keep-together="auto"/>
    </style:style>
    <style:style style:name="Tableau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1" style:family="table">
      <style:table-properties style:width="18.53cm" fo:margin-left="-0.263cm" table:align="left" style:writing-mode="lr-tb"/>
    </style:style>
    <style:style style:name="Tableau61.A" style:family="table-column">
      <style:table-column-properties style:column-width="9.753cm"/>
    </style:style>
    <style:style style:name="Tableau61.B" style:family="table-column">
      <style:table-column-properties style:column-width="0.288cm"/>
    </style:style>
    <style:style style:name="Tableau61.C" style:family="table-column">
      <style:table-column-properties style:column-width="8.49cm"/>
    </style:style>
    <style:style style:name="Tableau61.1" style:family="table-row">
      <style:table-row-properties fo:keep-together="auto"/>
    </style:style>
    <style:style style:name="Tableau6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61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61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61.C2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6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61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2" style:family="table">
      <style:table-properties style:width="18.53cm" fo:margin-left="-0.263cm" table:align="left" style:writing-mode="lr-tb"/>
    </style:style>
    <style:style style:name="Tableau62.A" style:family="table-column">
      <style:table-column-properties style:column-width="9.753cm"/>
    </style:style>
    <style:style style:name="Tableau62.B" style:family="table-column">
      <style:table-column-properties style:column-width="0.288cm"/>
    </style:style>
    <style:style style:name="Tableau62.C" style:family="table-column">
      <style:table-column-properties style:column-width="8.49cm"/>
    </style:style>
    <style:style style:name="Tableau62.1" style:family="table-row">
      <style:table-row-properties fo:keep-together="auto"/>
    </style:style>
    <style:style style:name="Tableau6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62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6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63" style:family="table">
      <style:table-properties style:width="18.53cm" fo:margin-left="-0.263cm" table:align="left" style:writing-mode="lr-tb"/>
    </style:style>
    <style:style style:name="Tableau63.A" style:family="table-column">
      <style:table-column-properties style:column-width="9.753cm"/>
    </style:style>
    <style:style style:name="Tableau63.B" style:family="table-column">
      <style:table-column-properties style:column-width="0.291cm"/>
    </style:style>
    <style:style style:name="Tableau63.C" style:family="table-column">
      <style:table-column-properties style:column-width="8.486cm"/>
    </style:style>
    <style:style style:name="Tableau63.1" style:family="table-row">
      <style:table-row-properties fo:keep-together="auto"/>
    </style:style>
    <style:style style:name="Tableau63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63.B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au63.C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au65" style:family="table">
      <style:table-properties style:width="18.521cm" table:align="center" style:writing-mode="lr-tb"/>
    </style:style>
    <style:style style:name="Tableau65.A" style:family="table-column">
      <style:table-column-properties style:column-width="1.577cm"/>
    </style:style>
    <style:style style:name="Tableau65.B" style:family="table-column">
      <style:table-column-properties style:column-width="4.59cm"/>
    </style:style>
    <style:style style:name="Tableau65.C" style:family="table-column">
      <style:table-column-properties style:column-width="8.894cm"/>
    </style:style>
    <style:style style:name="Tableau65.D" style:family="table-column">
      <style:table-column-properties style:column-width="3.461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5.2" style:family="table-row">
      <style:table-row-properties style:min-row-height="23.751cm" fo:keep-together="auto"/>
    </style:style>
    <style:style style:name="Tableau6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language="fr" fo:country="FR" officeooo:paragraph-rsid="000502a4" style:language-asian="fr" style:country-asian="FR" style:font-name-complex="Calibri"/>
    </style:style>
    <style:style style:name="P2" style:family="paragraph" style:parent-style-name="Standard">
      <style:text-properties style:font-name="Calibri" fo:language="fr" fo:country="FR" officeooo:paragraph-rsid="000502a4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language="fr" fo:country="FR" officeooo:paragraph-rsid="000502a4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paragraph-rsid="000502a4" style:font-name-complex="Calibri"/>
    </style:style>
    <style:style style:name="P5" style:family="paragraph" style:parent-style-name="Standard">
      <style:paragraph-properties style:snap-to-layout-grid="false"/>
      <style:text-properties style:font-name="Calibri" fo:language="fr" fo:country="FR" officeooo:paragraph-rsid="000502a4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language="fr" fo:country="FR" officeooo:rsid="000b8875" officeooo:paragraph-rsid="000b8875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b8875" officeooo:paragraph-rsid="000b8875" style:font-name-complex="Calibri"/>
    </style:style>
    <style:style style:name="P8" style:family="paragraph" style:parent-style-name="Standard">
      <style:paragraph-properties style:snap-to-layout-grid="false"/>
      <style:text-properties style:font-name="Calibri" fo:language="fr" fo:country="FR" officeooo:rsid="000b8875" officeooo:paragraph-rsid="000b8875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d6d1a" officeooo:paragraph-rsid="000d6d1a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f4010" officeooo:paragraph-rsid="000f4010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language="fr" fo:country="FR" officeooo:rsid="000fc5d5" officeooo:paragraph-rsid="000fc5d5" style:font-name-complex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0fc5d5" officeooo:paragraph-rsid="000fc5d5" style:font-name-complex="Calibri"/>
    </style:style>
    <style:style style:name="P13" style:family="paragraph" style:parent-style-name="Standard">
      <style:paragraph-properties style:snap-to-layout-grid="false"/>
      <style:text-properties style:font-name="Calibri" fo:language="fr" fo:country="FR" officeooo:rsid="000fc5d5" officeooo:paragraph-rsid="000fc5d5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language="fr" fo:country="FR" officeooo:rsid="0010a021" officeooo:paragraph-rsid="0010a021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language="fr" fo:country="FR" officeooo:rsid="0010a021" officeooo:paragraph-rsid="0010a021" style:font-name-complex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0a021" officeooo:paragraph-rsid="0010a021" style:font-name-complex="Calibri"/>
    </style:style>
    <style:style style:name="P17" style:family="paragraph" style:parent-style-name="Standard">
      <style:text-properties style:font-name="Calibri" fo:language="fr" fo:country="FR" officeooo:rsid="0010a021" officeooo:paragraph-rsid="0010a021" style:font-name-complex="Calibri"/>
    </style:style>
    <style:style style:name="P18" style:family="paragraph" style:parent-style-name="Standard">
      <style:paragraph-properties style:snap-to-layout-grid="false"/>
      <style:text-properties style:font-name="Calibri" fo:language="fr" fo:country="FR" officeooo:rsid="0014b2d6" officeooo:paragraph-rsid="0014b2d6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language="fr" fo:country="FR" officeooo:rsid="0014b2d6" officeooo:paragraph-rsid="0014b2d6" style:font-name-complex="Calibri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4b2d6" officeooo:paragraph-rsid="0014b2d6" style:font-name-complex="Calibri"/>
    </style:style>
    <style:style style:name="P21" style:family="paragraph" style:parent-style-name="Standard">
      <style:text-properties style:font-name="Calibri" fo:language="fr" fo:country="FR" officeooo:rsid="0014b2d6" officeooo:paragraph-rsid="0014b2d6" style:font-name-complex="Calibri"/>
    </style:style>
    <style:style style:name="P22" style:family="paragraph" style:parent-style-name="Standard">
      <style:paragraph-properties fo:text-align="start" style:justify-single-word="false"/>
      <style:text-properties style:font-name="Calibri" fo:language="fr" fo:country="FR" officeooo:rsid="0014b2d6" officeooo:paragraph-rsid="0014b2d6" style:font-name-complex="Calibri"/>
    </style:style>
    <style:style style:name="P23" style:family="paragraph" style:parent-style-name="Standard">
      <style:paragraph-properties style:snap-to-layout-grid="false"/>
      <style:text-properties style:font-name="Calibri" fo:language="fr" fo:country="FR" officeooo:rsid="0015cf29" officeooo:paragraph-rsid="0015cf29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922ac" officeooo:paragraph-rsid="001922ac" style:font-name-complex="Calibri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a9634" officeooo:paragraph-rsid="001a9634" style:font-name-complex="Calibri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language="fr" fo:country="FR" officeooo:rsid="001ba88b" officeooo:paragraph-rsid="001ba88b" style:font-name-complex="Calibri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Calibri" fo:language="fr" fo:country="FR" officeooo:rsid="001ba88b" officeooo:paragraph-rsid="001ba88b" style:font-name-complex="Calibri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Calibri" fo:language="fr" fo:country="FR" officeooo:rsid="001d6857" officeooo:paragraph-rsid="001d6857" style:font-name-complex="Calibri"/>
    </style:style>
    <style:style style:name="P29" style:family="paragraph" style:parent-style-name="Standard">
      <style:text-properties style:font-name="Calibri" fo:language="fr" fo:country="FR" fo:font-weight="bold" officeooo:paragraph-rsid="000502a4" style:font-name-asian="Times New Roman" style:font-weight-asian="bold" style:font-name-complex="Calibri"/>
    </style:style>
    <style:style style:name="P30" style:family="paragraph" style:parent-style-name="Standard">
      <style:text-properties style:font-name="Calibri" fo:language="fr" fo:country="FR" fo:font-weight="bold" officeooo:rsid="00167498" officeooo:paragraph-rsid="001922ac" style:font-name-asian="Times New Roman" style:font-weight-asian="bold" style:font-name-complex="Calibri"/>
    </style:style>
    <style:style style:name="P31" style:family="paragraph" style:parent-style-name="Standard">
      <style:text-properties style:font-name="Calibri" fo:language="fr" fo:country="FR" officeooo:paragraph-rsid="000502a4" style:font-name-asian="Times New Roman" style:font-name-complex="Calibri"/>
    </style:style>
    <style:style style:name="P32" style:family="paragraph" style:parent-style-name="Standard">
      <style:text-properties style:font-name="Calibri" fo:language="fr" fo:country="FR" fo:font-weight="normal" officeooo:rsid="00167498" officeooo:paragraph-rsid="00167498" style:font-name-asian="Times New Roman" style:font-weight-asian="normal" style:font-name-complex="Calibri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libri" fo:language="fr" fo:country="FR" fo:font-style="italic" officeooo:rsid="0014b2d6" officeooo:paragraph-rsid="0014b2d6" style:font-style-asian="italic" style:font-name-complex="Calibri" style:font-style-complex="italic"/>
    </style:style>
    <style:style style:name="P34" style:family="paragraph" style:parent-style-name="Standard">
      <style:paragraph-properties style:snap-to-layout-grid="false"/>
      <style:text-properties style:font-name="Calibri" fo:font-size="11pt" fo:language="fr" fo:country="FR" fo:font-weight="bold" officeooo:paragraph-rsid="000502a4" style:font-size-asian="11pt" style:font-weight-asian="bold" style:font-name-complex="Tahoma"/>
    </style:style>
    <style:style style:name="P35" style:family="paragraph" style:parent-style-name="Standard">
      <style:text-properties style:font-name="Calibri" fo:font-size="11pt" fo:language="fr" fo:country="FR" fo:font-weight="bold" officeooo:paragraph-rsid="000502a4" style:font-size-asian="11pt" style:font-weight-asian="bold" style:font-name-complex="Tahoma"/>
    </style:style>
    <style:style style:name="P36" style:family="paragraph" style:parent-style-name="Standard">
      <style:text-properties style:font-name="Calibri" fo:font-size="11pt" fo:language="fr" fo:country="FR" fo:font-weight="bold" officeooo:rsid="001a9634" officeooo:paragraph-rsid="001a9634" style:font-size-asian="11pt" style:font-weight-asian="bold" style:font-name-complex="Tahoma"/>
    </style:style>
    <style:style style:name="P37" style:family="paragraph" style:parent-style-name="Standard">
      <style:text-properties style:font-name="Calibri" fo:font-size="11pt" fo:language="fr" fo:country="FR" fo:font-weight="bold" officeooo:rsid="001a9634" officeooo:paragraph-rsid="001ba88b" style:font-size-asian="11pt" style:font-weight-asian="bold" style:font-name-complex="Tahoma"/>
    </style:style>
    <style:style style:name="P38" style:family="paragraph" style:parent-style-name="Standard">
      <style:text-properties style:font-name="Calibri" fo:font-size="11pt" fo:language="fr" fo:country="FR" fo:font-weight="bold" officeooo:rsid="001ba88b" officeooo:paragraph-rsid="001ba88b" style:font-size-asian="11pt" style:font-weight-asian="bold" style:font-name-complex="Tahoma"/>
    </style:style>
    <style:style style:name="P39" style:family="paragraph" style:parent-style-name="Standard">
      <style:paragraph-properties style:snap-to-layout-grid="false"/>
      <style:text-properties style:font-name="Calibri" fo:font-size="11pt" fo:language="fr" fo:country="FR" fo:font-weight="bold" officeooo:paragraph-rsid="000502a4" style:font-size-asian="11pt" style:font-weight-asian="bold" style:font-name-complex="Calibri"/>
    </style:style>
    <style:style style:name="P40" style:family="paragraph" style:parent-style-name="Standard">
      <style:text-properties style:font-name="Calibri" fo:font-size="11pt" fo:language="fr" fo:country="FR" fo:font-weight="bold" officeooo:paragraph-rsid="000502a4" style:font-size-asian="11pt" style:font-weight-asian="bold" style:font-name-complex="Calibri"/>
    </style:style>
    <style:style style:name="P41" style:family="paragraph" style:parent-style-name="Standard">
      <style:text-properties style:font-name="Calibri" fo:font-size="11pt" fo:language="fr" fo:country="FR" officeooo:paragraph-rsid="000502a4" style:font-size-asian="11pt" style:font-name-complex="Calibri"/>
    </style:style>
    <style:style style:name="P42" style:family="paragraph" style:parent-style-name="Standard">
      <style:text-properties style:font-name="Calibri" fo:font-size="11pt" fo:language="fr" fo:country="FR" officeooo:paragraph-rsid="000502a4" style:font-size-asian="11pt" style:font-name-complex="Tahoma"/>
    </style:style>
    <style:style style:name="P43" style:family="paragraph" style:parent-style-name="Standard">
      <style:text-properties style:font-name="Calibri" fo:font-size="11pt" fo:language="fr" fo:country="FR" fo:font-weight="normal" officeooo:rsid="0014b2d6" officeooo:paragraph-rsid="0014b2d6" style:font-size-asian="11pt" style:font-weight-asian="normal" style:font-name-complex="Tahoma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Calibri" fo:font-size="11pt" fo:language="fr" fo:country="FR" fo:font-weight="normal" officeooo:paragraph-rsid="000502a4" style:font-size-asian="11pt" style:font-weight-asian="normal" style:font-name-complex="Tahoma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1pt" fo:language="fr" fo:country="FR" fo:font-weight="normal" officeooo:paragraph-rsid="000502a4" style:font-size-asian="11pt" style:font-weight-asian="normal" style:font-name-complex="Tahoma" style:font-weight-complex="normal"/>
    </style:style>
    <style:style style:name="P46" style:family="paragraph" style:parent-style-name="Standard">
      <style:text-properties style:font-name="Calibri" fo:font-size="11pt" fo:language="fr" fo:country="FR" fo:font-weight="normal" officeooo:paragraph-rsid="000502a4" style:font-size-asian="11pt" style:font-weight-asian="normal" style:font-name-complex="Tahoma" style:font-weight-complex="normal"/>
    </style:style>
    <style:style style:name="P47" style:family="paragraph" style:parent-style-name="Standard">
      <style:text-properties style:font-name="Calibri" fo:font-size="11pt" fo:language="fr" fo:country="FR" fo:font-weight="normal" officeooo:rsid="001a9634" officeooo:paragraph-rsid="001a9634" style:font-size-asian="11pt" style:font-weight-asian="normal" style:font-name-complex="Tahoma" style:font-weight-complex="normal"/>
    </style:style>
    <style:style style:name="P48" style:family="paragraph" style:parent-style-name="Standard">
      <style:text-properties style:font-name="Calibri" fo:font-size="11pt" fo:language="fr" fo:country="FR" fo:font-weight="normal" officeooo:rsid="001ba88b" officeooo:paragraph-rsid="001ba88b" style:font-size-asian="11pt" style:font-weight-asian="normal" style:font-name-complex="Tahoma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9pt" fo:language="fr" fo:country="FR" fo:font-weight="bold" officeooo:paragraph-rsid="000502a4" style:font-size-asian="9pt" style:font-weight-asian="bold" style:font-name-complex="Calibri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" fo:font-size="9pt" fo:language="fr" fo:country="FR" fo:font-weight="bold" officeooo:paragraph-rsid="000502a4" style:font-size-asian="9pt" style:font-weight-asian="bold" style:font-name-complex="Calibri"/>
    </style:style>
    <style:style style:name="P51" style:family="paragraph" style:parent-style-name="Standard">
      <style:text-properties fo:language="fr" fo:country="FR" officeooo:paragraph-rsid="000502a4"/>
    </style:style>
    <style:style style:name="P52" style:family="paragraph" style:parent-style-name="Standard">
      <style:paragraph-properties fo:text-align="start" style:justify-single-word="false" style:snap-to-layout-grid="false"/>
      <style:text-properties officeooo:paragraph-rsid="00211c3f"/>
    </style:style>
    <style:style style:name="P53" style:family="paragraph" style:parent-style-name="Standard">
      <style:paragraph-properties fo:break-before="page"/>
      <style:text-properties style:font-name="Calibri" fo:language="fr" fo:country="FR" officeooo:paragraph-rsid="000502a4" style:font-name-complex="Calibri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006699"/>
      <style:paragraph-properties style:writing-mode="lr-tb"/>
      <style:text-properties style:font-name="Lucida Handwriting" fo:font-size="20pt" fo:letter-spacing="0.001cm" fo:font-style="normal" fo:font-weight="normal" style:font-name-asian="Lucida Handwriting" style:font-name-complex="Lucida Handwriting"/>
    </style:style>
    <style:style style:name="T1" style:family="text">
      <style:text-properties officeooo:rsid="000b8875"/>
    </style:style>
    <style:style style:name="T2" style:family="text">
      <style:text-properties officeooo:rsid="000fc5d5"/>
    </style:style>
    <style:style style:name="T3" style:family="text">
      <style:text-properties officeooo:rsid="0010a021"/>
    </style:style>
    <style:style style:name="T4" style:family="text">
      <style:text-properties officeooo:rsid="00129ea5"/>
    </style:style>
    <style:style style:name="T5" style:family="text">
      <style:text-properties officeooo:rsid="0014b2d6"/>
    </style:style>
    <style:style style:name="T6" style:family="text">
      <style:text-properties officeooo:rsid="0015cf29"/>
    </style:style>
    <style:style style:name="T7" style:family="text">
      <style:text-properties officeooo:rsid="0016749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3c2f" style:font-style-asian="italic" style:font-style-complex="italic"/>
    </style:style>
    <style:style style:name="T10" style:family="text">
      <style:text-properties fo:font-style="italic" officeooo:rsid="001922a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ba88b" style:font-style-asian="italic" style:font-weight-asian="normal" style:font-style-complex="italic" style:font-weight-complex="normal"/>
    </style:style>
    <style:style style:name="T13" style:family="text">
      <style:text-properties fo:font-style="normal" officeooo:rsid="00183c2f" style:font-style-asian="normal" style:font-style-complex="normal"/>
    </style:style>
    <style:style style:name="T14" style:family="text">
      <style:text-properties fo:font-style="normal" officeooo:rsid="001922ac" style:font-style-asian="normal" style:font-style-complex="normal"/>
    </style:style>
    <style:style style:name="T15" style:family="text">
      <style:text-properties fo:font-style="normal" style:text-underline-style="none" fo:font-weight="normal" officeooo:rsid="00167498" style:font-style-asian="normal" style:font-weight-asian="normal" style:font-style-complex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officeooo:rsid="00167498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4b2d6" style:font-weight-asian="normal" style:font-weight-complex="normal"/>
    </style:style>
    <style:style style:name="T20" style:family="text">
      <style:text-properties fo:font-weight="normal" officeooo:rsid="001922ac" style:font-weight-asian="normal" style:font-weight-complex="normal"/>
    </style:style>
    <style:style style:name="T21" style:family="text">
      <style:text-properties fo:font-weight="normal" officeooo:rsid="001ba88b" style:font-weight-asian="normal" style:font-weight-complex="normal"/>
    </style:style>
    <style:style style:name="T22" style:family="text">
      <style:text-properties fo:font-weight="normal" officeooo:rsid="000a778a" style:font-weight-asian="normal" style:font-weight-complex="normal"/>
    </style:style>
    <style:style style:name="T23" style:family="text">
      <style:text-properties fo:font-weight="normal" officeooo:rsid="00204cc2" style:font-weight-asian="normal" style:font-weight-complex="normal"/>
    </style:style>
    <style:style style:name="T24" style:family="text">
      <style:text-properties officeooo:rsid="000ab6cb"/>
    </style:style>
    <style:style style:name="T25" style:family="text">
      <style:text-properties officeooo:rsid="001922ac"/>
    </style:style>
    <style:style style:name="T26" style:family="text">
      <style:text-properties officeooo:rsid="001a9634"/>
    </style:style>
    <style:style style:name="T27" style:family="text">
      <style:text-properties style:font-weight-complex="bold"/>
    </style:style>
    <style:style style:name="T28" style:family="text">
      <style:text-properties officeooo:rsid="001d6857"/>
    </style:style>
    <style:style style:name="T29" style:family="text">
      <style:text-properties officeooo:rsid="001e8461"/>
    </style:style>
    <style:style style:name="T30" style:family="text">
      <style:text-properties officeooo:rsid="00211c3f"/>
    </style:style>
    <style:style style:name="T31" style:family="text">
      <style:text-properties style:font-name="Calibri" fo:language="fr" fo:country="FR" officeooo:rsid="001d6857" style:font-name-complex="Calibri"/>
    </style:style>
    <style:style style:name="T32" style:family="text">
      <style:text-properties style:font-name="Calibri" fo:language="fr" fo:country="FR" officeooo:rsid="00211c3f" style:font-name-complex="Calibri"/>
    </style:style>
    <style:style style:name="T33" style:family="text">
      <style:text-properties style:font-name="Calibri" fo:language="fr" fo:country="FR" fo:font-style="italic" officeooo:rsid="00211c3f" style:font-style-asian="italic" style:font-name-complex="Calibri" style:font-style-complex="italic"/>
    </style:style>
    <style:style style:name="T34" style:family="text">
      <style:text-properties style:font-name="Lucida Handwriting" fo:font-size="20pt" fo:letter-spacing="0.001cm" fo:font-style="normal" fo:font-weight="normal" style:font-name-asian="Lucida Handwriting" style:font-name-complex="Lucida Handwriting"/>
    </style:style>
    <style:style style:name="gr1" style:family="graphic">
      <style:graphic-properties draw:stroke="none" draw:fill="solid" draw:fill-color="#006699" draw:textarea-horizontal-align="center" draw:textarea-vertical-align="top" draw:auto-grow-height="false" draw:auto-grow-width="false" draw:fit-to-size="false" style:shrink-to-fit="false" fo:min-height="0.496cm" fo:min-width="10.55cm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"><draw:custom-shape text:anchor-type="as-char" draw:z-index="0" draw:style-name="gr1" draw:text-style-name="P55" svg:width="11.431cm" svg:height="0.953cm"><text:p text:style-name="P54"><text:span text:style-name="T34">Séquence de Format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9">Titre : </text:p>
            <text:p text:style-name="P30">Droit du travail « <text:span text:style-name="T24"> c’est quoi nos droits de base comme animateurice ? »</text:span></text:p>
            <text:p text:style-name="P31"/>
          </table:table-cell>
        </table:table-row>
      </table:table>
      <table:table table:name="Tableau60" table:style-name="Tableau60">
        <table:table-column table:style-name="Tableau60.A"/>
        <table:table-row table:style-name="Tableau60.1">
          <table:table-cell table:style-name="Tableau60.A1" office:value-type="string">
            <text:p text:style-name="P29">Présentation générale :</text:p>
            <text:p text:style-name="P29"/>
            <text:p text:style-name="P32">La séquence suivante part d’un constat simple: les contenus de formations dans l’education populaire abordent rarement un thème qui <text:span text:style-name="T29">nous</text:span> concerne pourtant tou.t.es <text:span text:style-name="T29">à</text:span> savoir <text:span text:style-name="T29">les</text:span> conditions de travail <text:span text:style-name="T29">précaires des animateurices</text:span>. Qu’est-ce qu’un contrat CEE ? Une attestation employeur pour pôle emploi ? Comment connaître ses droits en tant qu’animateurice ? Au final, qu’est-ce que le droit du travail ? D’où vient-il ? Quelles sont ces transformations récentes <text:span text:style-name="T29">et ses conséquences sur nos conditions de travail</text:span> ? 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able:table table:name="Tableau61" table:style-name="Tableau61">
        <table:table-column table:style-name="Tableau61.A"/>
        <table:table-column table:style-name="Tableau61.B"/>
        <table:table-column table:style-name="Tableau61.C"/>
        <table:table-row table:style-name="Tableau61.1">
          <table:table-cell table:style-name="Tableau61.A1" office:value-type="string">
            <text:p text:style-name="P44"/>
            <text:p text:style-name="P45"><text:span text:style-name="T16">Objectifs visés</text:span> - A l'issue de(s) la séquence(s) les stagiaires devront être capables de :</text:p>
            <text:p text:style-name="P45"/>
            <text:p text:style-name="P45">- <text:span text:style-name="T1">avoir découvert l’existence d’un outil comme le JPA</text:span></text:p>
            <text:p text:style-name="P45"/>
            <text:p text:style-name="P45">- <text:span text:style-name="T1">connaître certains droits relatifs à leur condition de travail (attestation employeur, contrat CEE)</text:span></text:p>
            <text:p text:style-name="P45"/>
            <text:p text:style-name="P45">- <text:span text:style-name="T7">esquisser des pistes de réflexions plus générales sur l’animation salariée en la réinsérant dans l’histoire ouvrière</text:span></text:p>
          </table:table-cell>
          <table:table-cell table:style-name="Tableau61.B1" office:value-type="string">
            <text:p text:style-name="P39"/>
          </table:table-cell>
          <table:table-cell table:style-name="Tableau61.C1" office:value-type="string">
            <text:p text:style-name="P34"/>
            <text:p text:style-name="P35">Durée prévue : <text:span text:style-name="T1">1h</text:span></text:p>
          </table:table-cell>
        </table:table-row>
        <table:table-row table:style-name="Tableau61.1">
          <table:table-cell table:style-name="Tableau61.B1" office:value-type="string">
            <text:p text:style-name="P44"/>
          </table:table-cell>
          <table:table-cell table:style-name="Tableau61.B1" office:value-type="string">
            <text:p text:style-name="P39"/>
          </table:table-cell>
          <table:table-cell table:style-name="Tableau61.C2" office:value-type="string">
            <text:p text:style-name="P34"/>
          </table:table-cell>
        </table:table-row>
        <table:table-row table:style-name="Tableau61.1">
          <table:table-cell table:style-name="Tableau61.A3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61.B1" office:value-type="string">
            <text:p text:style-name="P39"/>
          </table:table-cell>
          <table:table-cell table:style-name="Tableau61.C3" office:value-type="string">
            <text:p text:style-name="P34"/>
            <text:p text:style-name="P35">Public :<text:span text:style-name="T18"> </text:span><text:span text:style-name="T20">Appro bafa</text:span></text:p>
            <text:p text:style-name="P35"/>
            <text:p text:style-name="P35"/>
            <text:p text:style-name="P35"/>
            <text:p text:style-name="P35">Effectif : <text:span text:style-name="T22">11</text:span></text:p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1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row table:style-name="Tableau62.1">
          <table:table-cell table:style-name="Tableau62.A1" office:value-type="string">
            <text:p text:style-name="P34"/>
            <text:p text:style-name="P35">Critères d'évaluation de la séquence :</text:p>
            <text:p text:style-name="P35"/>
            <text:p text:style-name="P35"/>
            <text:p text:style-name="P35"/>
            <text:p text:style-name="P35">-<text:span text:style-name="T18"> </text:span><text:span text:style-name="T20">Le </text:span><text:span text:style-name="T19">travail de restitution </text:span><text:span text:style-name="T20">de chaque groupe</text:span><text:span text:style-name="T19"> </text:span><text:soft-page-break/><text:span text:style-name="T19">permet </text:span><text:span text:style-name="T20">de faire le point sur les éléments abordés. </text:span></text:p>
            <text:p text:style-name="P35"/>
            <text:p text:style-name="P35"/>
            <text:p text:style-name="P35"/>
            <text:p text:style-name="P36"><text:span text:style-name="T11">Nota bene suite à la séquence  </text:span><text:span text:style-name="T12">de formation</text:span><text:span text:style-name="T18">: </text:span></text:p>
            <text:p text:style-name="P36"><text:span text:style-name="T18">- </text:span><text:span text:style-name="T21">Pour le groupe des juristes, retour des stagiaires: </text:span><text:span text:style-name="T18">la vidéo hierarchie des normes est pas </text:span><text:span text:style-name="T21">hyper</text:span><text:span text:style-name="T18"> compréhensible. Heureusement une formateurice était présente dans le groupe et a permis de déchiffrer cette partie.</text:span></text:p>
            <text:p text:style-name="P47">- L’introduction sur « les mythes » et la recherche dans le JPA pourrait constituer séquence à part entière. J’ai choisi de l’insérer car certains stagiaires ont manifesté tout au long du stage un intérêt pour l’aspect législation (cependant, c’est plus une séquence BAFD).</text:p>
            <text:p text:style-name="P37"><text:span text:style-name="T18">- </text:span><text:span text:style-name="T27">Si c’était à refaire</text:span><text:span text:style-name="T18"> :</text:span></text:p>
            <text:p text:style-name="P48">Faire tourner les groupes ! Que chacun.e puisse visionner les extraits et surtout passe par la perm syndicale et voit à quoi ressemble une attestation employeur, fasse le calcul du salaire horaire, des temps de repos…</text:p>
            <text:p text:style-name="P38"><text:span text:style-name="T18">Critique plus générale : le support vidéo certes est intéressant, mais je trouve qu’il ne permet pas vraiment d’avoir une posture d’apprentissage active, notamment avec les questions de compréhension (retour d’un stagiaire : « </text:span><text:span text:style-name="T11">en fait tu nous a refait ton cours de SES version forêt?</text:span><text:span text:style-name="T18"> ») <text:s/>Piste : créer un jeu, ou des mises en situations.</text:span></text:p>
            <text:p text:style-name="P48">- Pour le groupe des juristes, une idée : partir de la convention collective de l’animation (faire une pyramide à la manière d’un chamboule tout avec un code du travail, la conv, un contrat de travail). </text:p>
            <text:p text:style-name="P35"/>
            <text:p text:style-name="P35"/>
            <text:p text:style-name="P40"/>
          </table:table-cell>
          <table:table-cell table:style-name="Tableau62.B1" office:value-type="string">
            <text:p text:style-name="P39"/>
          </table:table-cell>
          <table:table-cell table:style-name="Tableau62.C1" office:value-type="string">
            <text:p text:style-name="P34"/>
            <text:p text:style-name="P35">Matériel nécessaire :</text:p>
            <text:p text:style-name="P43">- 2 ordinateurs <text:span text:style-name="T25">portable (avec les vidéos prêtes à être visionnées)</text:span></text:p>
            <text:p text:style-name="P43">- paper board</text:p>
            <text:p text:style-name="P43">- stylos, papier présentation</text:p>
            <text:p text:style-name="P43"><text:soft-page-break/>- bulletin de paie/attestation employeur destiné à pôle emploi </text:p>
            <text:p text:style-name="P43">- 11 <text:span text:style-name="T25">JPA</text:span></text:p>
            <text:p text:style-name="P35">- <text:span text:style-name="T23">fiches groupes de travail </text:span></text:p>
            <text:p text:style-name="P35"/>
            <text:p text:style-name="P35"/>
            <text:p text:style-name="P35"/>
            <text:p text:style-name="P40"/>
          </table:table-cell>
        </table:table-row>
      </table:table>
      <text:p text:style-name="P42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row table:style-name="Tableau63.1">
          <table:table-cell table:style-name="Tableau63.A1" office:value-type="string">
            <text:p text:style-name="P34"/>
            <text:p text:style-name="P35">Bibliographie :</text:p>
            <text:p text:style-name="P35"/>
            <text:p text:style-name="P46">- <text:span text:style-name="T9">La hiérarchie des normes ;</text:span><text:span text:style-name="T13"> chronique de Gilbert Chevalier, France Info, 1’45 </text:span></text:p>
            <text:p text:style-name="P35"/>
            <text:p text:style-name="P46">-<text:span text:style-name="T8"> </text:span><text:span text:style-name="T10">Histoire du salariat 1906-2006 ; <text:s/></text:span><text:span text:style-name="T14">53’</text:span></text:p>
            <text:p text:style-name="P35"/>
            <text:p text:style-name="P35"/>
            <text:p text:style-name="P35">- <text:span text:style-name="T21">JPA</text:span></text:p>
            <text:p text:style-name="P35"/>
          </table:table-cell>
          <table:table-cell table:style-name="Tableau63.B1" office:value-type="string">
            <text:p text:style-name="P34"/>
          </table:table-cell>
          <table:table-cell table:style-name="Tableau63.C1" office:value-type="string">
            <text:p text:style-name="P34"/>
            <text:p text:style-name="P35">Fiche réalisée le : <text:span text:style-name="T15">30 octobre 2019</text:span></text:p>
            <text:p text:style-name="P35"/>
            <text:p text:style-name="P35">par : <text:span text:style-name="T17">Rémi</text:span></text:p>
            <text:p text:style-name="P35"/>
            <text:p text:style-name="P35">à partir des travaux de :</text:p>
          </table:table-cell>
        </table:table-row>
      </table:table>
      <text:p text:style-name="P2"/>
      <text:p text:style-name="P2"/>
      <text:p text:style-name="P53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/>
        <table:table-row table:style-name="Tableau65.1">
          <table:table-cell table:style-name="Tableau65.A1" office:value-type="string">
            <text:p text:style-name="P49">Durée</text:p>
          </table:table-cell>
          <table:table-cell table:style-name="Tableau65.A1" office:value-type="string">
            <text:p text:style-name="P49">Contenus. Thème</text:p>
          </table:table-cell>
          <table:table-cell table:style-name="Tableau65.A1" office:value-type="string">
            <text:p text:style-name="P49">Méthode d’animation. Déroulement.</text:p>
            <text:p text:style-name="P49">Aménagement de l’espace. Place du formateur</text:p>
          </table:table-cell>
          <table:table-cell table:style-name="Tableau65.D1" office:value-type="string">
            <text:p text:style-name="P49">Matériel</text:p>
            <text:p text:style-name="P49">Penser à…</text:p>
          </table:table-cell>
        </table:table-row>
        <table:table-row table:style-name="Tableau65.2">
          <table:table-cell table:style-name="Tableau65.A2" office:value-type="string">
            <text:p text:style-name="P50"/>
            <text:p text:style-name="P50"/>
            <text:p text:style-name="P50"/>
            <text:p text:style-name="P11">1<text:span text:style-name="T3">0’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2">(</text:span>5’<text:span text:style-name="T2">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(<text:span text:style-name="T3">5</text:span>’)</text:p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pan text:style-name="T5">20</text:span>’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9"/>
            <text:p text:style-name="P19"/>
            <text:p text:style-name="P19"/>
            <text:p text:style-name="P19"/>
            <text:p text:style-name="P19"/>
            <text:p text:style-name="P19">3*7’</text:p>
            <text:p text:style-name="P11"/>
            <text:p text:style-name="P11"/>
            <text:p text:style-name="P15"/>
            <text:p text:style-name="P1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0’</text:p>
          </table:table-cell>
          <table:table-cell table:style-name="Tableau65.A2" office:value-type="string">
            <text:p text:style-name="P5"/>
            <text:p text:style-name="P3"/>
            <text:p text:style-name="P3">L<text:span text:style-name="T1">es mythes de l’animation =</text:span></text:p>
            <text:p text:style-name="P6">avoir les outils pour déchiffrer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6">La vérification à la manière du détecteur de fakenews</text:p>
            <text:p text:style-name="P3"/>
            <text:p text:style-name="P3"/>
            <text:p text:style-name="P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Droit du travail :</text:p>
            <text:p text:style-name="P19">on travaille par group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22"/>
            <text:p text:style-name="P22"/>
            <text:p text:style-name="P22"/>
            <text:p text:style-name="P22"/>
            <text:p text:style-name="P22"/>
            <text:p text:style-name="P22">Restitution des groupes de travail </text:p>
            <text:p text:style-name="P2"/>
            <text:p text:style-name="P2"/>
            <text:p text:style-name="P2"/>
            <text:p text:style-name="P2"/>
            <text:p text:style-name="P21"/>
            <text:p text:style-name="P21"/>
            <text:p text:style-name="P21"/>
            <text:p text:style-name="P21"/>
            <text:p text:style-name="P21"/>
            <text:p text:style-name="P21">Conclusion/Echanges entre les groupes </text:p>
            <text:p text:style-name="P1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5.A2" office:value-type="string">
            <text:p text:style-name="P4"/>
            <text:p text:style-name="P4"/>
            <text:p text:style-name="P7">L’animation n’y échappe pas : les mythes au sujet de la législation sont nombreux. Vous savez les mythes se sont ces « on dit » concernant la législation.</text:p>
            <text:p text:style-name="P7"/>
            <text:p text:style-name="P7">Exemple <text:span text:style-name="T5">de « on dit »</text:span> <text:span text:style-name="T4">couchage/médicaments/cuisine</text:span></text:p>
            <text:p text:style-name="P7">est-ce vrai ?</text:p>
            <text:p text:style-name="P7"/>
            <text:p text:style-name="P7">Avez-vous des mythes à proposer ?</text:p>
            <text:p text:style-name="P24"/>
            <text:p text:style-name="P9"/>
            <text:p text:style-name="P7"/>
            <text:p text:style-name="P7">Comment on peut vérifier ?</text:p>
            <text:p text:style-name="P7">JPA, la réglementation expliquée.</text:p>
            <text:p text:style-name="P25">Chacun.e prend un « mythe » et fouille dans le JPA.</text:p>
            <text:p text:style-name="P7"/>
            <text:p text:style-name="P9"/>
            <text:p text:style-name="P7"/>
            <text:p text:style-name="P33">Transition</text:p>
            <text:p text:style-name="P7"/>
            <text:p text:style-name="P7">Vous avez maintenant connaissance d’<text:span text:style-name="T26">une ressource de l’animateurice en quête de vérité juridique.</text:span></text:p>
            <text:p text:style-name="P7"/>
            <text:p text:style-name="P10">On distingue 2 ensembles :</text:p>
            <text:p text:style-name="P10">- <text:span text:style-name="T8">l’aspect législation des ACM</text:span>. Toutes les questions que vous vous posez, il s’agit d’aller fouiller le JPA. On peut pas tout connaître, mais on peut savoir où sont les ressources.</text:p>
            <text:p text:style-name="P10"/>
            <text:p text:style-name="P10">- <text:span text:style-name="T8">le droit du travail</text:span> : cad vous en tant qu’animateurice. Quels sont vos droits ?</text:p>
            <text:p text:style-name="P10">Au juste pourquoi parle-t-on de droit du travail ? <text:span text:style-name="T6">Dans quelle histoire cela s’inscrit ? </text:span></text:p>
            <text:p text:style-name="P7"/>
            <text:p text:style-name="P25">Pour y répondre, nous allons constituer 3 groupes :</text:p>
            <text:p text:style-name="P7"/>
            <text:p text:style-name="P7"/>
            <text:p text:style-name="P7"/>
            <text:p text:style-name="P7">- <text:span text:style-name="T2">les historiens/historiennes. Depuis quand y’a un droit du travail ?</text:span></text:p>
            <text:p text:style-name="P12"><text:soft-page-break/>(vidéo’)</text:p>
            <text:p text:style-name="P7"/>
            <text:p text:style-name="P7"/>
            <text:p text:style-name="P7"/>
            <text:p text:style-name="P7">- <text:span text:style-name="T5">la permanence syndicale</text:span></text:p>
            <text:p text:style-name="P7"/>
            <text:p text:style-name="P7"/>
            <text:p text:style-name="P7"/>
            <text:p text:style-name="P7">- <text:span text:style-name="T5">juristes</text:span></text:p>
            <text:p text:style-name="P16"/>
            <text:p text:style-name="P16"/>
            <text:p text:style-name="P16"><text:span text:style-name="T5">méthode : </text:span>L<text:span text:style-name="T5">e travail par groupe s’effectue en deux temps :</text:span></text:p>
            <text:p text:style-name="P16">- <text:span text:style-name="T5">10’ d’analyse</text:span></text:p>
            <text:p text:style-name="P16">- <text:span text:style-name="T5">10’ de préparation à la présentation</text:span></text:p>
            <text:p text:style-name="P16"/>
            <text:p text:style-name="P16"/>
            <text:p text:style-name="P20"/>
            <text:p text:style-name="P20"/>
            <text:p text:style-name="P20">5’ de présentation suivi de questions pour préciser.</text:p>
            <text:p text:style-name="P16"/>
            <text:p text:style-name="P16"/>
            <text:p text:style-name="P16"/>
            <text:p text:style-name="P16"/>
            <text:p text:style-name="P16"/>
            <text:p text:style-name="P20"/>
            <text:p text:style-name="P20"/>
            <text:p text:style-name="P20"/>
            <text:p text:style-name="P20">Qu’est-ce qu’on retrouve de commun ?</text:p>
            <text:p text:style-name="P20"/>
            <text:p text:style-name="P26">- Les historiens : horaire de travail d’il y a 100 ans / <text:span text:style-name="T28">perm syndicale </text:span>actuel pour les animateurs (en 1906 les travailleurs obtenaient un jour de repos hebdomadaire, le contrat CEE est au même niveau)</text:p>
            <text:p text:style-name="P26"/>
            <text:p text:style-name="P27">- Les juristes : sur la convention collective/ le contrat de travail</text:p>
            <text:p text:style-name="P20"/>
            <text:p text:style-name="P28">Pour aller plus loin, des ressources en cas de questions sur tes droits <text:span text:style-name="T30">et sur le secteur associatif</text:span>:</text:p>
            <text:p text:style-name="P28">- Sud Santé sociaux 31/ <text:span text:style-name="T30">Sud Asso</text:span></text:p>
            <text:p text:style-name="P28">- Page facebook Toulouse animation en lutte</text:p>
            <text:p text:style-name="P52"><text:span text:style-name="T31">- </text:span>Lily ZALZETT &amp; Stella Fihn, <text:span text:style-name="T33">Te plains pas c’est pas l’usine. L’exploitation en milieu associatif</text:span><text:span text:style-name="T32">, Niet Editions, UE, 2020</text:span></text:p>
          </table:table-cell>
          <table:table-cell table:style-name="Tableau65.D2" office:value-type="string">
            <text:p text:style-name="P5"><text:s/></text:p>
            <text:p text:style-name="P5"/>
            <text:p text:style-name="P8">Paper board </text:p>
            <text:p text:style-name="P8"/>
            <text:p text:style-name="P8"/>
            <text:p text:style-name="P8"/>
            <text:p text:style-name="P23">11 JP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8">(se reporter à <text:soft-page-break/>la fiche spécifique)</text:p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5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ucida Handwriting" svg:font-family="'Lucida Handwriting'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2:53:32.759207220</meta:creation-date>
    <meta:generator>LibreOffice/6.0.7.3$Linux_X86_64 LibreOffice_project/00m0$Build-3</meta:generator>
    <meta:editing-duration>PT2H34M40S</meta:editing-duration>
    <meta:editing-cycles>8</meta:editing-cycles>
    <dc:date>2020-03-05T13:40:15.450754448</dc:date>
    <meta:document-statistic meta:table-count="6" meta:image-count="0" meta:object-count="0" meta:page-count="5" meta:paragraph-count="87" meta:word-count="858" meta:character-count="5100" meta:non-whitespace-character-count="4309"/>
  </office:meta>
</office:document-meta>
</file>