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GaramondPro-Regular" svg:font-family="AGaramondPro-Regular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df32e" officeooo:paragraph-rsid="000df32e"/>
    </style:style>
    <style:style style:name="P2" style:family="paragraph" style:parent-style-name="Standard">
      <style:paragraph-properties fo:text-align="justify" style:justify-single-word="false"/>
      <style:text-properties officeooo:rsid="000df32e" officeooo:paragraph-rsid="0012fcc5"/>
    </style:style>
    <style:style style:name="P3" style:family="paragraph" style:parent-style-name="Standard">
      <style:paragraph-properties fo:text-align="center" style:justify-single-word="false"/>
      <style:text-properties officeooo:rsid="000fd902" officeooo:paragraph-rsid="000fd902"/>
    </style:style>
    <style:style style:name="P4" style:family="paragraph" style:parent-style-name="Standard">
      <style:paragraph-properties fo:text-align="justify" style:justify-single-word="false"/>
      <style:text-properties officeooo:rsid="000fd902" officeooo:paragraph-rsid="000fd902"/>
    </style:style>
    <style:style style:name="P5" style:family="paragraph" style:parent-style-name="Standard">
      <style:text-properties officeooo:rsid="001093de" officeooo:paragraph-rsid="001093de"/>
    </style:style>
    <style:style style:name="P6" style:family="paragraph" style:parent-style-name="Standard">
      <style:paragraph-properties fo:text-align="justify" style:justify-single-word="false"/>
      <style:text-properties officeooo:rsid="001093de" officeooo:paragraph-rsid="001093de"/>
    </style:style>
    <style:style style:name="P7" style:family="paragraph" style:parent-style-name="Standard">
      <style:paragraph-properties fo:text-align="justify" style:justify-single-word="false"/>
      <style:text-properties officeooo:rsid="001093de" officeooo:paragraph-rsid="00168fb4"/>
    </style:style>
    <style:style style:name="P8" style:family="paragraph" style:parent-style-name="Standard">
      <style:paragraph-properties fo:text-align="justify" style:justify-single-word="false"/>
      <style:text-properties officeooo:rsid="00125a63" officeooo:paragraph-rsid="00125a63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df32e" officeooo:paragraph-rsid="000df32e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df32e" officeooo:paragraph-rsid="000df32e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093de" officeooo:paragraph-rsid="001093de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1093de" officeooo:paragraph-rsid="001093de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168fb4" officeooo:paragraph-rsid="00168fb4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rsid="00168fb4" officeooo:paragraph-rsid="00168fb4"/>
    </style:style>
    <style:style style:name="P15" style:family="paragraph" style:parent-style-name="Standard">
      <style:paragraph-properties fo:text-align="start" style:justify-single-word="false"/>
      <style:text-properties officeooo:rsid="00168fb4" officeooo:paragraph-rsid="00168fb4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168fb4" officeooo:paragraph-rsid="00168fb4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1afb63" officeooo:paragraph-rsid="00168fb4" style:font-name-asian="AGaramondPro-Regular" style:font-size-asian="12pt" style:font-name-complex="Calibri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1a9ca5" officeooo:paragraph-rsid="00168fb4" style:font-name-asian="AGaramondPro-Regular" style:font-size-asian="12pt" style:font-name-complex="Calibri" style:font-size-complex="12pt"/>
    </style:style>
    <style:style style:name="P20" style:family="paragraph" style:parent-style-name="Standard">
      <style:paragraph-properties fo:text-align="justify" style:justify-single-word="false" fo:break-before="page"/>
      <style:text-properties officeooo:rsid="000fd902" officeooo:paragraph-rsid="00168fb4"/>
    </style:style>
    <style:style style:name="P21" style:family="paragraph" style:parent-style-name="Standard">
      <style:paragraph-properties fo:text-align="justify" style:justify-single-word="false" fo:break-before="page"/>
      <style:text-properties officeooo:rsid="000df32e" officeooo:paragraph-rsid="000df32e"/>
    </style:style>
    <style:style style:name="T1" style:family="text">
      <style:text-properties officeooo:rsid="000fd902"/>
    </style:style>
    <style:style style:name="T2" style:family="text">
      <style:text-properties officeooo:rsid="001093de"/>
    </style:style>
    <style:style style:name="T3" style:family="text">
      <style:text-properties officeooo:rsid="00125a63"/>
    </style:style>
    <style:style style:name="T4" style:family="text">
      <style:text-properties officeooo:rsid="0012fcc5"/>
    </style:style>
    <style:style style:name="T5" style:family="text">
      <style:text-properties officeooo:rsid="0014afe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a7ac" style:font-weight-asian="bold" style:font-weight-complex="bold"/>
    </style:style>
    <style:style style:name="T8" style:family="text">
      <style:text-properties officeooo:rsid="000f921f"/>
    </style:style>
    <style:style style:name="T9" style:family="text">
      <style:text-properties officeooo:rsid="001bc1d7"/>
    </style:style>
    <style:style style:name="T10" style:family="text">
      <style:text-properties officeooo:rsid="001d6e59"/>
    </style:style>
    <style:style style:name="T11" style:family="text">
      <style:text-properties officeooo:rsid="002265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9">Groupe <text:span text:style-name="T5">permanence syndicale</text:span></text:p>
      <text:p text:style-name="P10"/>
      <text:p text:style-name="P8">A l’aide des documents disposés sur la table, il vous est proposé de répondre aux questions suivantes. En tant que syndicat, vous souhaitez ensuite faire de l’info-droit auprès des <text:span text:style-name="T5">salarié.es qui vont venir à votre permanence .</text:span></text:p>
      <text:p text:style-name="P1"/>
      <text:p text:style-name="P1">1. A l’aide du JPA trouvez la spécificité du Contrat d’Engagement Educatif (CEE). Au moins en matière de salaires. Qu’est-ce que permet le CEE ? E<text:span text:style-name="T5">t sur les horaires de travail, que retenir ?</text:span></text:p>
      <text:p text:style-name="P1"/>
      <text:p text:style-name="P1">2. Sur la fiche de p<text:span text:style-name="T3">aie.</text:span> C’est quoi la différence entre salaires brut/net ? Où part <text:span text:style-name="T10">le salaire</text:span> brut ? <text:span text:style-name="T4">Concrètement, que cela veut dire quoi pour un salarié?</text:span></text:p>
      <text:p text:style-name="P1"/>
      <text:p text:style-name="P2"/>
      <text:p text:style-name="P1"/>
      <text:p text:style-name="P1"><text:span text:style-name="T1">Ressources disponibles</text:span> :</text:p>
      <text:p text:style-name="P1"/>
      <text:p text:style-name="P1">- JPA</text:p>
      <text:p text:style-name="P1">- une fiche de paie </text:p>
      <text:p text:style-name="P1">- une attestation employeur <text:span text:style-name="T5">destiné à pole emploi</text:span></text:p>
      <text:p text:style-name="P21"/>
      <text:p text:style-name="P1"/>
      <text:p text:style-name="P1"/>
      <text:p text:style-name="P1"/>
      <text:p text:style-name="P1"/>
      <text:p text:style-name="P1"/>
      <text:p text:style-name="P3"><text:span text:style-name="T6">Groupe historien.</text:span><text:span text:style-name="T7">ne</text:span></text:p>
      <text:p text:style-name="P4"/>
      <text:p text:style-name="P8"/>
      <text:p text:style-name="P8">A l’aide de la vidéo et de vos <text:span text:style-name="T5">recherches précédentes (vous êtes d’éminent.es spécialistes!)</text:span> il vous est proposé de répondre aux questions suivantes. Le but étant de pouvoir restituer au groupe les éléments que vous évalu<text:span text:style-name="T10">ez</text:span> important.</text:p>
      <text:p text:style-name="P8"/>
      <text:p text:style-name="P8"><text:s/></text:p>
      <text:p text:style-name="P8"/>
      <text:p text:style-name="P15"><text:span text:style-name="T6">Questions</text:span> :</text:p>
      <text:p text:style-name="P4">- Depuis quand existe-t-il un droit du travail ?</text:p>
      <text:p text:style-name="P4">- Pourquoi a-t-il été crée ? Quelle d<text:span text:style-name="T2">ifférence entre un contrat de louage et un contrat de travail ? </text:span></text:p>
      <text:p text:style-name="P4">- <text:span text:style-name="T9">Qu’est-ce que mette en place les travailleurs et travailleuse ? Quelle est leur principale revendication ? </text:span></text:p>
      <text:p text:style-name="P4"/>
      <text:p text:style-name="P4"/>
      <text:p text:style-name="P6">Ressources :</text:p>
      <text:p text:style-name="P7">- vidéo : <text:span text:style-name="T3">L’extrait vidéo « Histoire du salariat 1906-2006 » se lit de la minute 2’56 à 5’31</text:span></text:p>
      <text:p text:style-name="P20"/>
      <text:p text:style-name="P6"/>
      <text:p text:style-name="P11">Groupe juristes</text:p>
      <text:p text:style-name="P12"/>
      <text:p text:style-name="P16">Juristes, votre mission est la suivante : faire comprendre à vos camarades historiennes et syndicaliste une notion de base de «  la hiérarchie des normes ».</text:p>
      <text:p text:style-name="P16"><text:s/>Vous avez à disposition, les ressources suivantes :</text:p>
      <text:p text:style-name="P16"/>
      <text:p text:style-name="P16">- l’affiche « cadre <text:span text:style-name="T11">de la formation » avec les différents niveaux de règles</text:span></text:p>
      <text:p text:style-name="P16">- l’extrait vidéo « La hiérarchie des normes ».</text:p>
      <text:p text:style-name="P12"/>
      <text:p text:style-name="P14"/>
      <text:p text:style-name="P13">Pour faciliter la compréhension de la vidéo, voici quelques questions : </text:p>
      <text:p text:style-name="P14"/>
      <text:p text:style-name="P19">1. <text:span text:style-name="T9">A l’aide d’une pyramide (ou sous la forme que vous souhaitez) représentez-vous cette hiérarchie des normes dans le domaine du travail ? Vous pouvez aussi prendre exemple sur le cadre de vie que nous nous sommes fixé.es en début de formation. </text:span></text:p>
      <text:p text:style-name="P19"/>
      <text:p text:style-name="P19">2. <text:s/><text:span text:style-name="T9">Que se passe-t-il avec la loi travail ? Pourquoi peut-on parler d’inversion de la hiérarchie des normes ? </text:span></text:p>
      <text:p text:style-name="P19"/>
      <text:p text:style-name="P18">3. Selon certains syndicats, les accords d’entreprise<text:span text:style-name="T8">s</text:span> risque d’être très défavorable aux salariés. Expliquez pourquoi.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GaramondPro-Regular" svg:font-family="AGaramondPro-Regular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1T11:57:17.023154155</meta:creation-date>
    <dc:date>2019-11-01T14:26:24.341820732</dc:date>
    <meta:editing-duration>PT1H18M37S</meta:editing-duration>
    <meta:editing-cycles>10</meta:editing-cycles>
    <meta:generator>LibreOffice/6.0.7.3$Linux_X86_64 LibreOffice_project/00m0$Build-3</meta:generator>
    <meta:print-date>2019-11-01T14:23:38.048766000</meta:print-date>
    <meta:document-statistic meta:table-count="0" meta:image-count="0" meta:object-count="0" meta:page-count="3" meta:paragraph-count="26" meta:word-count="374" meta:character-count="2216" meta:non-whitespace-character-count="1857"/>
  </office:meta>
</office:document-meta>
</file>