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2">
      <style:paragraph-properties fo:text-align="start" style:justify-single-word="false"/>
      <style:text-properties officeooo:paragraph-rsid="00042293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Standard" style:list-style-name="L3">
      <style:paragraph-properties fo:text-align="start" style:justify-single-word="false"/>
    </style:style>
    <style:style style:name="P11" style:family="paragraph" style:parent-style-name="Standard" style:list-style-name="L4">
      <style:paragraph-properties fo:text-align="start" style:justify-single-word="false"/>
    </style:style>
    <style:style style:name="P12" style:family="paragraph" style:parent-style-name="Standard" style:list-style-name="L5">
      <style:paragraph-properties fo:text-align="start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officeooo:rsid="00042293" officeooo:paragraph-rsid="00042293"/>
    </style:style>
    <style:style style:name="P15" style:family="paragraph" style:parent-style-name="Standard">
      <style:paragraph-properties fo:text-align="start" style:justify-single-word="false"/>
      <style:text-properties officeooo:rsid="00042293" officeooo:paragraph-rsid="0004229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Atelier Fiche de paie Rond point</text:h>
      <text:p text:style-name="P4">Vendredi 27/05/22 </text:p>
      <text:p text:style-name="P4">Fiche réalisé par Maud R. et Colin D.</text:p>
      <text:p text:style-name="P4"><text:a xlink:type="simple" xlink:href="mailto:doucet.colin@gmail.com" text:style-name="Internet_20_link" text:visited-style-name="Visited_20_Internet_20_Link">doucet.colin@gmail.com</text:a></text:p>
      <text:p text:style-name="P14"><text:a xlink:type="simple" xlink:href="mailto:maud@tila.im" text:style-name="Internet_20_link" text:visited-style-name="Visited_20_Internet_20_Link">maud@tila.im</text:a></text:p>
      <text:p text:style-name="P14"/>
      <text:p text:style-name="P1">Objectifs :</text:p>
      <text:p text:style-name="P1"/>
      <text:list xml:id="list2369518552" text:style-name="L1">
        <text:list-item>
          <text:p text:style-name="P8">Comprendre différence entre le brut/Net/Chargé/net imposable/Ce que tu touches.</text:p>
        </text:list-item>
        <text:list-item>
          <text:p text:style-name="P8">Avoir des repères sur la notion de paritarité et de salaire différé.</text:p>
        </text:list-item>
        <text:list-item>
          <text:p text:style-name="P8">Savoir se repérer dans une fiche et comprendre les informations qu'on y trouve.</text:p>
        </text:list-item>
      </text:list>
      <text:p text:style-name="P1"/>
      <text:p text:style-name="P1">Déroulé :</text:p>
      <text:p text:style-name="P1"/>
      <text:list xml:id="list3656373731" text:style-name="L2">
        <text:list-item>
          <text:p text:style-name="P9">Tour de qu'est ce qu'on fout là (5')</text:p>
        </text:list-item>
        <text:list-item>
          <text:p text:style-name="P9">Schématisation d'une feuille de feuille. (15')</text:p>
        </text:list-item>
        <text:list-item>
          <text:p text:style-name="P9">Base de calcul de l'assiette (5')</text:p>
        </text:list-item>
        <text:list-item>
          <text:p text:style-name="P9">Définition des termes importants (10')</text:p>
        </text:list-item>
        <text:list-item>
          <text:p text:style-name="P9">Gros tableau (30')</text:p>
        </text:list-item>
      </text:list>
      <text:p text:style-name="P1"/>
      <text:p text:style-name="P15">(&gt;&gt; timing pas réaliste, en fait ça a pris 2H pleines de tout faire).</text:p>
      <text:p text:style-name="P1"/>
      <text:p text:style-name="P2">On met un paper « frigo » où on note <text:s/>les questions posées pendant l'atelier. On prend 30 minutes à la fin pour y répondre... ou pas.</text:p>
      <text:p text:style-name="P1"/>
      <text:h text:style-name="Heading_20_2" text:outline-level="2">Tour de qu'est ce qu'on fout là</text:h>
      <text:p text:style-name="Text_20_body"/>
      <text:h text:style-name="Heading_20_2" text:outline-level="2">Schématisation d'une feuille de feuille.</text:h>
      <text:p text:style-name="P1"/>
      <text:p text:style-name="P1">Chaque personne a une fiche de paie sous les yeux, collectivement on cherche à identifier les grands types d'informations sur une fiche de paie. Sans regarder dans le pavé du milieu</text:p>
      <text:p text:style-name="P1"/>
      <text:p text:style-name="P3">Quelqu'un sur un paper pour faire un schéma de ce qui se dit.</text:p>
      <text:p text:style-name="P1"/>
      <text:p text:style-name="P1">Objectif arriver à :</text:p>
      <text:p text:style-name="P1"/>
      <text:p text:style-name="P1">C'est qui ton employeur ?</text:p>
      <text:p text:style-name="P1">Identité du salariée (classification etc.)</text:p>
      <text:p text:style-name="P1">Récap' des congés</text:p>
      <text:p text:style-name="P1">Convention collective</text:p>
      <text:p text:style-name="P1">Gros tableau de calcul </text:p>
      <text:p text:style-name="P1">Partie IR</text:p>
      <text:p text:style-name="P1">Conseil pour la conservation des fiches de paie.</text:p>
      <text:p text:style-name="P1"/>
      <text:h text:style-name="Heading_20_2" text:outline-level="2">Base de calcul</text:h>
      <text:p text:style-name="P1"/>
      <text:p text:style-name="P1"><text:soft-page-break/>Une fois que c'est terminé, on part sur la base de calcul de la rémunération. </text:p>
      <text:p text:style-name="P1">Les différentes manières :</text:p>
      <text:p text:style-name="P1"/>
      <text:list xml:id="list4254953806" text:style-name="L3">
        <text:list-item>
          <text:p text:style-name="P10">En jours</text:p>
        </text:list-item>
        <text:list-item>
          <text:p text:style-name="P10">En point</text:p>
        </text:list-item>
        <text:list-item>
          <text:p text:style-name="P10">En heure</text:p>
        </text:list-item>
      </text:list>
      <text:p text:style-name="P1"/>
      <text:h text:style-name="Heading_20_2" text:outline-level="2">Définition des termes importants</text:h>
      <text:p text:style-name="P1"/>
      <text:p text:style-name="P1">Brut / Net / salaire Chargé (ou total ou coût global) <text:s/>/ net imposable et net payé</text:p>
      <text:p text:style-name="P1"/>
      <text:p text:style-name="P1">Salaire chargé &gt; Brut &gt; Net imposable &gt; Net payé</text:p>
      <text:p text:style-name="P1"/>
      <text:list xml:id="list4062439465" text:style-name="L4">
        <text:list-item>
          <text:p text:style-name="P11">On pose ces termes sur des post it, <text:s/>collectivement on ordonne ces termes du plus gros montant au plus petit montant.</text:p>
        </text:list-item>
        <text:list-item>
          <text:p text:style-name="P11">Ensuite on demande au participant.e.s de trouver les montants de chaque notion sur leur fiche de paie. </text:p>
        </text:list-item>
        <text:list-item>
          <text:p text:style-name="P11">On définit les termes </text:p>
        </text:list-item>
      </text:list>
      <text:p text:style-name="P1"/>
      <text:p text:style-name="P1"/>
      <text:h text:style-name="Heading_20_2" text:outline-level="2">Gros tableau et mode de calul</text:h>
      <text:p text:style-name="P1"/>
      <text:list xml:id="list2482251098" text:style-name="L5">
        <text:list-item>
          <text:p text:style-name="P12">On explique l'en tête et les colonnes (schémas à l'appuie)</text:p>
        </text:list-item>
        <text:list-item>
          <text:p text:style-name="P12">C'est quoi vos grosses lignes ? Vos cotisations, elles servent à payer quoi en priorité ?</text:p>
        </text:list-item>
      </text:list>
      <text:p text:style-name="P1"/>
      <text:p text:style-name="P1">Quand on arrive à la notion de CSG, on part sur le tuto : paritarité, salaire différé, </text:p>
      <text:p text:style-name="P1"/>
      <text:p text:style-name="P15"><text:tab/>&gt; chacun-e prend une feuille, avec la consigne « dessine la secu » : c’est une maison, qu’est-ce qu’il y a dedans ? Qui la dirige (le toit). On laisse les gens réfléchir 5 minutes. Puis on refait la maison sur un paper en se basant sur ce qu’iels pensent et on complète (les 4 branches, le paritarisme, l’arrivée du contrôle de l’État. La différence cotisation/impot. Le chomage comme une maison à côté).</text:p>
      <text:p text:style-name="P1"/>
      <text:list xml:id="list203750226628173" text:continue-numbering="true" text:style-name="L5">
        <text:list-item>
          <text:p text:style-name="P12">On demande aux gens de calculer deux trois lignes</text:p>
        </text:list-item>
      </text:list>
      <text:p text:style-name="P1"/>
      <text:h text:style-name="P6" text:outline-level="2" text:is-list-header="true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2T20:30:57.71</meta:creation-date>
    <dc:date>2022-05-30T20:37:31.886351595</dc:date>
    <meta:editing-duration>PT1H39M37S</meta:editing-duration>
    <meta:editing-cycles>8</meta:editing-cycles>
    <meta:generator>LibreOffice/6.4.7.2$Linux_X86_64 LibreOffice_project/40$Build-2</meta:generator>
    <meta:document-statistic meta:table-count="0" meta:image-count="0" meta:object-count="0" meta:page-count="2" meta:paragraph-count="47" meta:word-count="468" meta:character-count="2548" meta:non-whitespace-character-count="2139"/>
  </office:meta>
</office:document-meta>
</file>