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6.6979in" fo:margin-left="0in" table:align="left"/>
    </style:style>
    <style:style style:name="Tableau1.A" style:family="table-column">
      <style:table-column-properties style:column-width="1.9271in"/>
    </style:style>
    <style:style style:name="Tableau1.B" style:family="table-column">
      <style:table-column-properties style:column-width="1.1875in"/>
    </style:style>
    <style:style style:name="Tableau1.C" style:family="table-column">
      <style:table-column-properties style:column-width="1.1354in"/>
    </style:style>
    <style:style style:name="Tableau1.D" style:family="table-column">
      <style:table-column-properties style:column-width="1.1458in"/>
    </style:style>
    <style:style style:name="Tableau1.E" style:family="table-column">
      <style:table-column-properties style:column-width="1.3021in"/>
    </style:style>
    <style:style style:name="Tableau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382in" fo:border="0.05pt solid #000000"/>
    </style:style>
    <style:style style:name="Tableau1.A2" style:family="table-cell">
      <style:table-cell-properties fo:padding="0.0382in" fo:border-left="0.05pt solid #000000" fo:border-right="none" fo:border-top="none" fo:border-bottom="0.05pt solid #000000"/>
    </style:style>
    <style:style style:name="Tableau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officeooo:rsid="0005ce2b" officeooo:paragraph-rsid="0005ce2b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5ce2b" officeooo:paragraph-rsid="0005ce2b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color="#808080" loext:opacity="100%" officeooo:rsid="0005ce2b" officeooo:paragraph-rsid="0005ce2b"/>
    </style:style>
    <style:style style:name="P6" style:family="paragraph">
      <style:paragraph-properties fo:margin-top="0.1654in" fo:margin-bottom="0.1374in"/>
      <style:text-properties fo:font-size="10pt" style:font-size-asian="10pt" style:font-size-complex="10pt"/>
    </style:style>
    <style:style style:name="T1" style:family="text">
      <style:text-properties officeooo:rsid="000777ee"/>
    </style:style>
    <style:style style:name="T2" style:family="text">
      <style:text-properties officeooo:rsid="000911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Grille d’observation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E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Prend la parole en premie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Ouvre les yeux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Fais des propositions, <text:span text:style-name="T1">pose des questions à l’ensemble du groupe.</text:span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Prend des décision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Donne des <text:span text:style-name="T2">directives</text:span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Donne son avis , exprime son besoin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Synthétise ce que disent les autre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Demande validation du groupe/ des personne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Prévient des dangers, demande comment les autres vont.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Fait de l’humour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<office:annotation office:name="__Annotation__157_1630247817" loext:resolved="false"><dc:creator>Sonia Chaumande</dc:creator><dc:date>2025-01-31T11:15:10.153436483</dc:date><text:p text:style-name="P6">ajouter le 31.01.25</text:p></office:annotation>Rappel des informations (temps, objectifs ...)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Fais le lien entre plusieurs propositions <office:annotation-end office:name="__Annotation__157_1630247817"/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selin </meta:initial-creator>
    <meta:creation-date>2017-04-07T00:33:57.983715732</meta:creation-date>
    <dc:date>2025-01-31T11:15:15.545050022</dc:date>
    <meta:editing-duration>PT11M36S</meta:editing-duration>
    <meta:editing-cycles>4</meta:editing-cycles>
    <meta:generator>Collabora_Office/24.04.12.1$Linux_X86_64 LibreOffice_project/a4bbcd1c782b127468c52869e9396d2168d9fa5e</meta:generator>
    <meta:document-statistic meta:table-count="1" meta:image-count="0" meta:object-count="0" meta:page-count="1" meta:paragraph-count="13" meta:word-count="68" meta:character-count="435" meta:non-whitespace-character-count="379"/>
  </office:meta>
</office:document-meta>
</file>