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officeooo:rsid="0026aca7" officeooo:paragraph-rsid="0026aca7"/>
    </style:style>
    <style:style style:name="P2" style:family="paragraph" style:parent-style-name="Subtitle">
      <style:text-properties officeooo:rsid="0026aca7" officeooo:paragraph-rsid="0026aca7"/>
    </style:style>
    <style:style style:name="P3" style:family="paragraph" style:parent-style-name="Text_20_body">
      <style:text-properties officeooo:rsid="00273d9b" officeooo:paragraph-rsid="00273d9b"/>
    </style:style>
    <style:style style:name="P4" style:family="paragraph" style:parent-style-name="Text_20_body">
      <style:text-properties officeooo:rsid="0028bfd7" officeooo:paragraph-rsid="0028bfd7"/>
    </style:style>
    <style:style style:name="P5" style:family="paragraph" style:parent-style-name="Text_20_body">
      <style:text-properties officeooo:rsid="0029aebb" officeooo:paragraph-rsid="0029aebb"/>
    </style:style>
    <style:style style:name="P6" style:family="paragraph" style:parent-style-name="Text_20_body">
      <style:text-properties officeooo:rsid="002dd74a" officeooo:paragraph-rsid="002dd74a"/>
    </style:style>
    <style:style style:name="P7" style:family="paragraph" style:parent-style-name="Heading_20_1">
      <style:text-properties officeooo:rsid="0026aca7" officeooo:paragraph-rsid="0020bb41"/>
    </style:style>
    <style:style style:name="P8" style:family="paragraph" style:parent-style-name="Heading_20_3">
      <style:text-properties officeooo:rsid="0028803d" officeooo:paragraph-rsid="0028803d"/>
    </style:style>
    <style:style style:name="P9" style:family="paragraph" style:parent-style-name="Text_20_body" style:list-style-name="L1">
      <style:text-properties officeooo:rsid="0026aca7" officeooo:paragraph-rsid="0026aca7"/>
    </style:style>
    <style:style style:name="P10" style:family="paragraph" style:parent-style-name="Text_20_body" style:list-style-name="L2">
      <style:text-properties officeooo:rsid="0028803d" officeooo:paragraph-rsid="0028803d"/>
    </style:style>
    <style:style style:name="P11" style:family="paragraph" style:parent-style-name="Text_20_body">
      <style:text-properties officeooo:rsid="00273d9b" officeooo:paragraph-rsid="00273d9b"/>
    </style:style>
    <style:style style:name="T1" style:family="text">
      <style:text-properties officeooo:rsid="00273d9b"/>
    </style:style>
    <style:style style:name="T2" style:family="text">
      <style:text-properties officeooo:rsid="0028803d"/>
    </style:style>
    <style:style style:name="T3" style:family="text">
      <style:text-properties officeooo:rsid="0029aebb"/>
    </style:style>
    <style:style style:name="T4" style:family="text">
      <style:text-properties officeooo:rsid="002b27b4"/>
    </style:style>
    <style:style style:name="T5" style:family="text">
      <style:text-properties officeooo:rsid="002b3209"/>
    </style:style>
    <style:style style:name="T6" style:family="text">
      <style:text-properties officeooo:rsid="0030301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nimation de temps de Réunion ou de Débats</text:h>
      <text:p text:style-name="P2">BAFD – DSF Berlats 2017</text:p>
      <text:p text:style-name="P1"/>
      <text:list text:style-name="L1">
        <text:list-item>
          <text:p text:style-name="P9">Critère : « Concevoir et mener un temps de réunion, d’entretien, de groupe de suivi et évaluer sa menée. » <text:span text:style-name="T1">→ nous souhaitons voir chacun·e animer individuellement au moins un temps de réunion ou débat.</text:span></text:p>
        </text:list-item>
      </text:list>
      <text:p text:style-name="P1"/>
      <text:h text:style-name="Heading_20_3" text:outline-level="3">Les possibilités :</text:h>
      <text:p text:style-name="P4">Objectif de « PP - pour le lendemain » : permettre à chacun·e d'exprimer ses besoins de formations immédiats pour poursuivre le travail sur son projet pédagogique ; <text:span text:style-name="T3">prendre des décisions sur l'organisation des temps collectifs qui y répondront le lendemain.</text:span></text:p>
      <text:p text:style-name="P5">Objectif des « débats » : permettre à chacun·e d'exprimer son avis sur un sujet donné ; <text:span text:style-name="T6">partager</text:span> ses positions sur sa conduite en tant que directeurice, et l<text:span text:style-name="T6">'</text:span>argumenter.</text:p>
      <text:p text:style-name="P3"/>
      <text:p text:style-name="P3">Conseils : les membres de l'équipe concernée (au moins trois personnes) <text:span text:style-name="T2">[objectifs de l'équipe]</text:span></text:p>
      <text:p text:style-name="P3"><text:tab/><text:tab/><text:tab/>Débats :<text:tab/><text:tab/><text:tab/><text:tab/><text:tab/>PP - pour le lendemain</text:p>
      <text:p text:style-name="P3">lundi →<text:tab/><text:tab/><text:span text:style-name="T4">1.<text:tab/><text:tab/><text:tab/><text:tab/><text:tab/><text:tab/>2.</text:span></text:p>
      <text:p text:style-name="P3">mardi →<text:tab/><text:span text:style-name="T4">3.<text:tab/><text:tab/><text:tab/><text:tab/><text:tab/><text:tab/>4</text:span> </text:p>
      <text:p text:style-name="P3">mercredi →<text:tab/><text:span text:style-name="T4">5.</text:span><text:tab/><text:tab/><text:tab/><text:tab/><text:tab/><text:tab/>///////</text:p>
      <text:p text:style-name="P3">jeudi →<text:tab/><text:tab/><text:span text:style-name="T4">6.<text:tab/><text:tab/><text:tab/><text:tab/><text:tab/><text:tab/>7.</text:span></text:p>
      <text:p text:style-name="P3">vendredi →<text:tab/><text:span text:style-name="T4">8.</text:span><text:tab/><text:tab/><text:tab/><text:tab/><text:tab/><text:tab/>////////</text:p>
      <text:p text:style-name="P3">samedi → <text:tab/><text:span text:style-name="T4">9.</text:span><text:tab/><text:tab/><text:tab/><text:tab/><text:tab/><text:tab/>////////</text:p>
      <text:p text:style-name="P6">Débat : Handicap, genre</text:p>
      <text:h text:style-name="P8" text:outline-level="3">Le cahier des charges</text:h>
      <text:list text:style-name="L2">
        <text:list-item>
          <text:p text:style-name="P10">Préparer, à partir des objectifs d<text:span text:style-name="T5">e ce temps</text:span>, un déroulé de l'animation de celui-ci. N'hésitez pas à tester de nouvelles choses !</text:p>
        </text:list-item>
        <text:list-item>
          <text:p text:style-name="P10">Conduire la réunion / le débat, en étant seul·e en position d'animation face au groupe.</text:p>
        </text:list-item>
        <text:list-item>
          <text:p text:style-name="P10">Débriefer et analyser la réunion / le débat le soir (avec sa·son formateurice référent·e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Normal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variant="small-caps" style:font-name="Linux Libertine O" fo:font-family="'Linux Libertine O'" style:font-style-name="Normal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style:contextual-spacing="false" fo:line-height="110%" fo:text-align="justify" style:justify-single-word="false" fo:orphans="2" fo:widows="2" fo:hyphenation-ladder-count="no-limit" fo:text-indent="0cm" style:auto-text-indent="true" style:page-number="auto" style:shadow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shadow="none"/>
      <style:text-properties fo:font-variant="normal" fo:text-transform="none" style:font-name="Linux Libertine Mono O2" fo:font-family="'Linux Libertine Mono O'" style:font-style-name="Italique" style:font-pitch="variable" fo:font-size="13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.353cm" fo:margin-bottom="0.212cm" style:contextual-spacing="false" style:border-line-width-bottom="0.026cm 0.053cm 0.053cm" fo:padding="0.049cm" fo:border-left="none" fo:border-right="none" fo:border-top="none" fo:border-bottom="3.74pt double #000000" style:shadow="none">
        <style:tab-stops/>
      </style:paragraph-properties>
      <style:text-properties style:font-name="Linux Libertine Mono O1" fo:font-family="'Linux Libertine Mono O'" style:font-style-name="Gras" style:font-pitch="variable" fo:font-size="115%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06pt solid #4c4c4c" style:shadow="none"/>
      <style:text-properties fo:color="#666666" loext:opacity="100%" style:font-name="Linux Libertine Mono O1" fo:font-family="'Linux Libertine Mono O'" style:font-style-name="Gra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666666" loext:opacity="100%" style:font-name="Linux Libertine Mono O3" fo:font-family="'Linux Libertine Mono O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variant="small-caps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variant="normal" fo:text-transform="non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variant="normal" fo:text-transform="non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ous-titre_20_1" style:display-name="Sous-titre 1" style:family="paragraph" style:parent-style-name="Standard">
      <style:paragraph-properties fo:text-align="center" style:justify-single-word="false"/>
      <style:text-properties style:font-name="Linux Libertine Mono O" fo:font-family="'Linux Libertine Mono O'" style:font-pitch="variable" fo:font-size="13pt" fo:font-style="italic" style:font-size-asian="13pt" style:font-style-asian="italic" style:font-size-complex="13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‣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‣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‣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‣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‣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‣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‣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‣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‣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‣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nux Libertine 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08T20:49:00.643654549</meta:creation-date>
    <meta:editing-cycles>12</meta:editing-cycles>
    <dc:title>ModèleLibertine</dc:title>
    <meta:editing-duration>PT3H9M3S</meta:editing-duration>
    <meta:generator>Collabora_Office/23.05.6.3$Linux_X86_64 LibreOffice_project/f6f27ac1ef6d0fcc895bd5ff5f36c5857eb37109</meta:generator>
    <dc:date>2023-12-18T12:28:52.298900842</dc:date>
    <meta:document-statistic meta:table-count="0" meta:image-count="0" meta:object-count="0" meta:page-count="1" meta:paragraph-count="19" meta:word-count="228" meta:character-count="1331" meta:non-whitespace-character-count="1084"/>
    <meta:template xlink:type="simple" xlink:actuate="onRequest" xlink:title="ModèleLibertine" xlink:href="../../../../.config/libreoffice/4/user/template/styles/ModèleLibertine.ott" meta:date="2017-04-08T20:48:30.327981697"/>
  </office:meta>
</office:document-meta>
</file>