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inux Libertine Mono O" svg:font-family="'Linux Libertine Mono O'" style:font-pitch="variable"/>
    <style:font-face style:name="Linux Libertine Mono O1" svg:font-family="'Linux Libertine Mono O'" style:font-adornments="Gras" style:font-pitch="variable"/>
    <style:font-face style:name="Linux Libertine Mono O2" svg:font-family="'Linux Libertine Mono O'" style:font-adornments="Italique" style:font-pitch="variable"/>
    <style:font-face style:name="Linux Libertine Mono O3" svg:font-family="'Linux Libertine Mono O'" style:font-adornments="Italique gras" style:font-pitch="variable"/>
    <style:font-face style:name="Linux Libertine O" svg:font-family="'Linux Libertine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text-properties fo:font-size="18pt" fo:font-weight="bold" officeooo:rsid="00268a36" officeooo:paragraph-rsid="00268a36" style:font-size-asian="15.75pt" style:font-weight-asian="bold" style:font-size-complex="18pt" style:font-weight-complex="bold"/>
    </style:style>
    <style:style style:name="P2" style:family="paragraph" style:parent-style-name="Text_20_body">
      <style:text-properties fo:font-size="18pt" fo:font-weight="bold" officeooo:rsid="0027e8c2" officeooo:paragraph-rsid="0027e8c2" style:font-size-asian="15.75pt" style:font-weight-asian="bold" style:font-size-complex="18pt" style:font-weight-complex="bold"/>
    </style:style>
    <style:style style:name="P3" style:family="paragraph" style:parent-style-name="Text_20_body">
      <style:text-properties fo:font-size="18pt" fo:font-weight="bold" officeooo:rsid="0027e8c2" officeooo:paragraph-rsid="00268a36" style:font-size-asian="15.75pt" style:font-weight-asian="bold" style:font-size-complex="18pt" style:font-weight-complex="bold"/>
    </style:style>
    <style:style style:name="P4" style:family="paragraph" style:parent-style-name="Text_20_body">
      <style:text-properties fo:font-size="20pt" style:text-underline-style="none" fo:font-weight="bold" officeooo:rsid="0027e8c2" officeooo:paragraph-rsid="0027e8c2" style:font-size-asian="20pt" style:font-weight-asian="bold" style:font-size-complex="20pt" style:font-weight-complex="bold"/>
    </style:style>
    <style:style style:name="P5" style:family="paragraph" style:parent-style-name="Heading_20_1">
      <style:text-properties officeooo:rsid="00268a36" officeooo:paragraph-rsid="00268a36"/>
    </style:style>
    <style:style style:name="T1" style:family="text">
      <style:text-properties officeooo:rsid="0027e8c2"/>
    </style:style>
    <style:style style:name="T2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3" style:family="text">
      <style:text-properties fo:font-size="20pt" style:text-underline-style="none" fo:font-weight="normal" officeooo:rsid="000bd2d0" style:font-size-asian="20pt" style:font-weight-asian="normal" style:font-size-complex="20pt" style:font-weight-complex="normal"/>
    </style:style>
    <style:style style:name="T4" style:family="text">
      <style:text-properties fo:font-size="20pt" style:text-underline-style="none" fo:font-weight="normal" officeooo:rsid="000e6eea" style:font-size-asian="20pt" style:font-weight-asian="normal" style:font-size-complex="20pt" style:font-weight-complex="normal"/>
    </style:style>
    <style:style style:name="T5" style:family="text">
      <style:text-properties fo:font-size="20pt" style:text-underline-style="none" fo:font-weight="normal" officeooo:rsid="00293156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bookmark-start text:name="__DdeLink__98_2291747350"/>Analyse d’un CONSEIL</text:h>
      <text:p text:style-name="P1"/>
      <text:p text:style-name="P1"/>
      <text:p text:style-name="P1"><text:span text:style-name="T1">Pourquoi l</text:span>’<text:span text:style-name="T1">o</text:span>rdre du <text:span text:style-name="T1">j</text:span>our a-t-il été élaboré <text:span text:style-name="T1">ainsi</text:span> ?</text:p>
      <text:p text:style-name="P1"/>
      <text:p text:style-name="P1"><text:span text:style-name="T1">Pourquoi as-tu choisi ce</text:span> système de :</text:p>
      <text:p text:style-name="P1">– prise de parole ?</text:p>
      <text:p text:style-name="P1">– prise de note ?</text:p>
      <text:p text:style-name="P1">– prise de décision ?</text:p>
      <text:p text:style-name="P2"/>
      <text:p text:style-name="P1"/>
      <text:p text:style-name="P3">Pourquoi as-tu géré ainsi :</text:p>
      <text:p text:style-name="P1">– l<text:span text:style-name="T1">e</text:span> temps ?</text:p>
      <text:p text:style-name="P1">– l’espace ?</text:p>
      <text:p text:style-name="P1"/>
      <text:p text:style-name="P1"/>
      <text:p text:style-name="P2">Objectif :<text:span text:style-name="T3"> </text:span><text:span text:style-name="T2">mener un temps de conseil pour </text:span><text:span text:style-name="T3">en faire un temps de prise de décision</text:span><text:span text:style-name="T4">s</text:span><text:span text:style-name="T3"> collective </text:span><text:span text:style-name="T4">démocratique</text:span><text:span text:style-name="T3"> garantissant une place et le respect de chacun</text:span><text:span text:style-name="T5">·e.</text:span></text:p>
      <text:p text:style-name="P4">Est-ce que l'objectif a été rempli ? Pourquoi ?<text:bookmark-end text:name="__DdeLink__98_229174735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inux Libertine Mono O" svg:font-family="'Linux Libertine Mono O'" style:font-pitch="variable"/>
    <style:font-face style:name="Linux Libertine Mono O1" svg:font-family="'Linux Libertine Mono O'" style:font-adornments="Gras" style:font-pitch="variable"/>
    <style:font-face style:name="Linux Libertine Mono O2" svg:font-family="'Linux Libertine Mono O'" style:font-adornments="Italique" style:font-pitch="variable"/>
    <style:font-face style:name="Linux Libertine Mono O3" svg:font-family="'Linux Libertine Mono O'" style:font-adornments="Italique gras" style:font-pitch="variable"/>
    <style:font-face style:name="Linux Libertine O" svg:font-family="'Linux Libertine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O" fo:font-family="'Linux Libertine O'" style:font-style-name="Normal" style:font-pitch="variable" fo:language="fr" fo:country="FR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fo:font-variant="small-caps" style:font-name="Linux Libertine O" fo:font-family="'Linux Libertine O'" style:font-style-name="Normal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.0783in" style:contextual-spacing="false" fo:line-height="110%" fo:text-align="justify" style:justify-single-word="false" fo:orphans="2" fo:widows="2" fo:hyphenation-ladder-count="no-limit" fo:text-indent="0in" style:auto-text-indent="true" style:page-number="auto" style:shadow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 style:shadow="none"/>
      <style:text-properties fo:font-variant="normal" fo:text-transform="none" style:font-name="Linux Libertine Mono O2" fo:font-family="'Linux Libertine Mono O'" style:font-style-name="Italique" style:font-pitch="variable" fo:font-size="13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 fo:text-align="center" style:justify-single-word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-image-width="0in" draw:fill-image-height="0in"/>
      <style:paragraph-properties fo:margin-top="0.139in" fo:margin-bottom="0.0835in" style:contextual-spacing="false" style:border-line-width-bottom="0.0102in 0.0209in 0.0209in" fo:padding="0.0193in" fo:border-left="none" fo:border-right="none" fo:border-top="none" fo:border-bottom="3.74pt double #000000" style:shadow="none">
        <style:tab-stops/>
      </style:paragraph-properties>
      <style:text-properties style:font-name="Linux Libertine Mono O1" fo:font-family="'Linux Libertine Mono O'" style:font-style-name="Gras" style:font-pitch="variable" fo:font-size="115%" fo:font-weight="bold" fo:background-color="transparent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 fo:padding="0.0193in" fo:border-left="none" fo:border-right="none" fo:border-top="none" fo:border-bottom="0.06pt solid #4c4c4c" style:shadow="none"/>
      <style:text-properties fo:color="#666666" loext:opacity="100%" style:font-name="Linux Libertine Mono O1" fo:font-family="'Linux Libertine Mono O'" style:font-style-name="Gra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color="#666666" loext:opacity="100%" style:font-name="Linux Libertine Mono O3" fo:font-family="'Linux Libertine Mono O'" style:font-style-name="Italique gras" style:font-pitch="variable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variant="small-caps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variant="normal" fo:text-transform="non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variant="normal" fo:text-transform="non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ous-titre_20_1" style:display-name="Sous-titre 1" style:family="paragraph" style:parent-style-name="Standard">
      <style:paragraph-properties fo:text-align="center" style:justify-single-word="false"/>
      <style:text-properties style:font-name="Linux Libertine Mono O" fo:font-family="'Linux Libertine Mono O'" style:font-pitch="variable" fo:font-size="13pt" fo:font-style="italic" style:font-size-asian="13pt" style:font-style-asian="italic" style:font-size-complex="13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‣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'Linux Libertine O'" style:font-style-name="Regular"/>
      </text:list-level-style-bullet>
      <text:list-level-style-bullet text:level="2" text:style-name="Bullet_20_Symbols" loext:num-list-format="%2%" text:bullet-char="‣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'Linux Libertine O'" style:font-style-name="Regular"/>
      </text:list-level-style-bullet>
      <text:list-level-style-bullet text:level="3" text:style-name="Bullet_20_Symbols" loext:num-list-format="%3%" text:bullet-char="‣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'Linux Libertine O'" style:font-style-name="Regular"/>
      </text:list-level-style-bullet>
      <text:list-level-style-bullet text:level="4" text:style-name="Bullet_20_Symbols" loext:num-list-format="%4%" text:bullet-char="‣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'Linux Libertine O'" style:font-style-name="Regular"/>
      </text:list-level-style-bullet>
      <text:list-level-style-bullet text:level="5" text:style-name="Bullet_20_Symbols" loext:num-list-format="%5%" text:bullet-char="‣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'Linux Libertine O'" style:font-style-name="Regular"/>
      </text:list-level-style-bullet>
      <text:list-level-style-bullet text:level="6" text:style-name="Bullet_20_Symbols" loext:num-list-format="%6%" text:bullet-char="‣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'Linux Libertine O'" style:font-style-name="Regular"/>
      </text:list-level-style-bullet>
      <text:list-level-style-bullet text:level="7" text:style-name="Bullet_20_Symbols" loext:num-list-format="%7%" text:bullet-char="‣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'Linux Libertine O'" style:font-style-name="Regular"/>
      </text:list-level-style-bullet>
      <text:list-level-style-bullet text:level="8" text:style-name="Bullet_20_Symbols" loext:num-list-format="%8%" text:bullet-char="‣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'Linux Libertine O'" style:font-style-name="Regular"/>
      </text:list-level-style-bullet>
      <text:list-level-style-bullet text:level="9" text:style-name="Bullet_20_Symbols" loext:num-list-format="%9%" text:bullet-char="‣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'Linux Libertine O'" style:font-style-name="Regular"/>
      </text:list-level-style-bullet>
      <text:list-level-style-bullet text:level="10" text:style-name="Bullet_20_Symbols" loext:num-list-format="%10%" text:bullet-char="‣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'Linux Libertine O'" style:font-style-name="Regular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0-25T17:02:03.447465554</meta:creation-date>
    <meta:editing-cycles>5</meta:editing-cycles>
    <dc:title>ModèleLibertine</dc:title>
    <meta:editing-duration>PT17M34S</meta:editing-duration>
    <meta:generator>Collabora_Office/24.04.12.1$Linux_X86_64 LibreOffice_project/a4bbcd1c782b127468c52869e9396d2168d9fa5e</meta:generator>
    <dc:date>2025-01-31T11:11:43.980102801</dc:date>
    <meta:document-statistic meta:table-count="0" meta:image-count="0" meta:object-count="0" meta:page-count="1" meta:paragraph-count="11" meta:word-count="76" meta:character-count="418" meta:non-whitespace-character-count="348"/>
  </office:meta>
</office:document-meta>
</file>