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officeooo:rsid="00268a36" officeooo:paragraph-rsid="00258515" style:font-size-asian="15.75pt" style:font-weight-asian="bold" style:font-size-complex="18pt" style:font-weight-complex="bold"/>
    </style:style>
    <style:style style:name="P2" style:family="paragraph" style:parent-style-name="Text_20_body">
      <style:text-properties fo:font-size="18pt" fo:font-weight="bold" officeooo:rsid="0027facb" officeooo:paragraph-rsid="00258515" style:font-size-asian="15.75pt" style:font-weight-asian="bold" style:font-size-complex="18pt" style:font-weight-complex="bold"/>
    </style:style>
    <style:style style:name="P3" style:family="paragraph" style:parent-style-name="Text_20_body">
      <style:text-properties fo:font-size="18pt" fo:font-weight="bold" officeooo:rsid="0027e8c2" officeooo:paragraph-rsid="002658af" style:font-size-asian="15.75pt" style:font-weight-asian="bold" style:font-size-complex="18pt" style:font-weight-complex="bold"/>
    </style:style>
    <style:style style:name="P4" style:family="paragraph" style:parent-style-name="Text_20_body">
      <style:text-properties fo:font-size="18pt" fo:font-weight="bold" officeooo:rsid="0027e8c2" officeooo:paragraph-rsid="00258515" style:font-size-asian="15.75pt" style:font-weight-asian="bold" style:font-size-complex="18pt" style:font-weight-complex="bold"/>
    </style:style>
    <style:style style:name="P5" style:family="paragraph" style:parent-style-name="Text_20_body">
      <style:text-properties fo:font-size="18pt" fo:font-weight="bold" officeooo:rsid="002658af" officeooo:paragraph-rsid="002658af" style:font-size-asian="15.75pt" style:font-weight-asian="bold" style:font-size-complex="18pt" style:font-weight-complex="bold"/>
    </style:style>
    <style:style style:name="P6" style:family="paragraph" style:parent-style-name="Text_20_body">
      <style:text-properties fo:font-size="16pt" fo:font-weight="bold" officeooo:rsid="00268a36" officeooo:paragraph-rsid="002658af" style:font-size-asian="15.75pt" style:font-weight-asian="bold" style:font-size-complex="18pt" style:font-weight-complex="bold"/>
    </style:style>
    <style:style style:name="P7" style:family="paragraph" style:parent-style-name="Text_20_body">
      <style:text-properties fo:font-size="16pt" fo:font-weight="bold" officeooo:rsid="00268a36" officeooo:paragraph-rsid="00292b93" style:font-size-asian="15.75pt" style:font-weight-asian="bold" style:font-size-complex="18pt" style:font-weight-complex="bold"/>
    </style:style>
    <style:style style:name="P8" style:family="paragraph" style:parent-style-name="Text_20_body">
      <style:text-properties fo:font-size="16pt" fo:font-weight="bold" officeooo:rsid="00268a36" officeooo:paragraph-rsid="00258515" style:font-size-asian="15.75pt" style:font-weight-asian="bold" style:font-size-complex="18pt" style:font-weight-complex="bold"/>
    </style:style>
    <style:style style:name="P9" style:family="paragraph" style:parent-style-name="Text_20_body">
      <style:text-properties fo:font-size="20pt" style:text-underline-style="none" fo:font-weight="bold" officeooo:rsid="0027e8c2" officeooo:paragraph-rsid="00258515" style:font-size-asian="20pt" style:font-weight-asian="bold" style:font-size-complex="20pt" style:font-weight-complex="bold"/>
    </style:style>
    <style:style style:name="P10" style:family="paragraph" style:parent-style-name="Heading_20_1">
      <style:text-properties officeooo:rsid="00268a36" officeooo:paragraph-rsid="00258515"/>
    </style:style>
    <style:style style:name="T1" style:family="text">
      <style:text-properties fo:font-size="20pt" style:text-underline-style="none" fo:font-weight="normal" officeooo:rsid="000bd2d0" style:font-size-asian="20pt" style:font-weight-asian="normal" style:font-size-complex="20pt" style:font-weight-complex="normal"/>
    </style:style>
    <style:style style:name="T2" style:family="text">
      <style:text-properties fo:font-size="20pt" style:text-underline-style="none" fo:font-weight="normal" officeooo:rsid="0029aebb" style:font-size-asian="20pt" style:font-weight-asian="normal" style:font-size-complex="20pt" style:font-weight-complex="normal"/>
    </style:style>
    <style:style style:name="T3" style:family="text">
      <style:text-properties fo:font-size="20pt" style:text-underline-style="none" fo:font-weight="normal" officeooo:rsid="00303019" style:font-size-asian="20pt" style:font-weight-asian="normal" style:font-size-complex="20pt" style:font-weight-complex="normal"/>
    </style:style>
    <style:style style:name="T4" style:family="text">
      <style:text-properties fo:font-size="20pt" style:text-underline-style="none" fo:font-weight="normal" officeooo:rsid="002658af" style:font-size-asian="20pt" style:font-weight-asian="normal" style:font-size-complex="20pt" style:font-weight-complex="normal"/>
    </style:style>
    <style:style style:name="T5" style:family="text">
      <style:text-properties officeooo:rsid="0027e8c2"/>
    </style:style>
    <style:style style:name="T6" style:family="text">
      <style:text-properties officeooo:rsid="002658af"/>
    </style:style>
    <style:style style:name="T7" style:family="text">
      <style:text-properties officeooo:rsid="00292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DdeLink__104_4153849339"/>Analyse d’un <text:span text:style-name="T6">CAFÉ-DÉBAT</text:span></text:h>
      <text:p text:style-name="P1"/>
      <text:p text:style-name="P2">Qu'as-tu mis en place pour permettre à chacun·e d'exprimer ses besoins de formation ?</text:p>
      <text:p text:style-name="P1"/>
      <text:p text:style-name="P5">Qu'as-tu mis en place pour :</text:p>
      <text:p text:style-name="P6">– <text:span text:style-name="T6">permettre à chacun·e d'exprimer son avis</text:span></text:p>
      <text:p text:style-name="P6">– <text:span text:style-name="T6">favoriser le respect de l'expression de chacun·e</text:span></text:p>
      <text:p text:style-name="P6">– <text:span text:style-name="T6">que chacun·e se projette dans son rôle de directeurice</text:span></text:p>
      <text:p text:style-name="P1"/>
      <text:p text:style-name="P1"><text:span text:style-name="T5">Pourquoi as-tu choisi ce</text:span> système :</text:p>
      <text:p text:style-name="P7">– <text:span text:style-name="T7">d'animation du débat ?</text:span></text:p>
      <text:p text:style-name="P8">– d<text:span text:style-name="T7">e </text:span>prise de parole ?</text:p>
      <text:p text:style-name="P8">– <text:span text:style-name="T7">de </text:span>prise de note ?</text:p>
      <text:p text:style-name="P1"/>
      <text:p text:style-name="P4">Pourquoi as-tu géré ainsi :</text:p>
      <text:p text:style-name="P8">– l<text:span text:style-name="T5">e</text:span> temps ?</text:p>
      <text:p text:style-name="P8">– l’espace ?</text:p>
      <text:p text:style-name="P1"/>
      <text:p text:style-name="P3">Objectif :<text:span text:style-name="T1"> </text:span><text:span text:style-name="T4">p</text:span><text:span text:style-name="T2">ermettre à chacun·e d'exprimer son avis sur un sujet donné ; </text:span><text:span text:style-name="T3">partager</text:span><text:span text:style-name="T2"> ses positions sur sa conduite en tant que directeurice, et l</text:span><text:span text:style-name="T4">'</text:span><text:span text:style-name="T2">argumenter.</text:span></text:p>
      <text:p text:style-name="P9">Est-ce que l'objectif a été rempli ? Pourquoi ?<text:bookmark-end text:name="__DdeLink__104_415384933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Libertine Mono O" svg:font-family="'Linux Libertine Mono O'" style:font-pitch="variable"/>
    <style:font-face style:name="Linux Libertine Mono O1" svg:font-family="'Linux Libertine Mono O'" style:font-adornments="Gras" style:font-pitch="variable"/>
    <style:font-face style:name="Linux Libertine Mono O2" svg:font-family="'Linux Libertine Mono O'" style:font-adornments="Italique" style:font-pitch="variable"/>
    <style:font-face style:name="Linux Libertine Mono O3" svg:font-family="'Linux Libertine Mono O'" style:font-adornments="Italique gras" style:font-pitch="variable"/>
    <style:font-face style:name="Linux Libertine O" svg:font-family="'Linux Libertine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Normal" style:font-pitch="variable" fo:language="fr" fo:country="FR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font-variant="small-caps" style:font-name="Linux Libertine O" fo:font-family="'Linux Libertine O'" style:font-style-name="Normal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83in" style:contextual-spacing="false" fo:line-height="110%" fo:text-align="justify" style:justify-single-word="false" fo:orphans="2" fo:widows="2" fo:hyphenation-ladder-count="no-limit" fo:text-indent="0in" style:auto-text-indent="true" style:page-number="auto" style:shadow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 style:shadow="none"/>
      <style:text-properties fo:font-variant="normal" fo:text-transform="none" style:font-name="Linux Libertine Mono O2" fo:font-family="'Linux Libertine Mono O'" style:font-style-name="Italique" style:font-pitch="variable" fo:font-size="13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in" draw:fill-image-height="0in"/>
      <style:paragraph-properties fo:margin-top="0.139in" fo:margin-bottom="0.0835in" style:contextual-spacing="false" style:border-line-width-bottom="0.0102in 0.0209in 0.0209in" fo:padding="0.0193in" fo:border-left="none" fo:border-right="none" fo:border-top="none" fo:border-bottom="3.74pt double #000000" style:shadow="none">
        <style:tab-stops/>
      </style:paragraph-properties>
      <style:text-properties style:font-name="Linux Libertine Mono O1" fo:font-family="'Linux Libertine Mono O'" style:font-style-name="Gras" style:font-pitch="variable" fo:font-size="115%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 fo:padding="0.0193in" fo:border-left="none" fo:border-right="none" fo:border-top="none" fo:border-bottom="0.06pt solid #4c4c4c" style:shadow="none"/>
      <style:text-properties fo:color="#666666" loext:opacity="100%" style:font-name="Linux Libertine Mono O1" fo:font-family="'Linux Libertine Mono O'" style:font-style-name="Gra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color="#666666" loext:opacity="100%" style:font-name="Linux Libertine Mono O3" fo:font-family="'Linux Libertine Mono O'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variant="small-caps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variant="normal" fo:text-transform="non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variant="normal" fo:text-transform="non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ous-titre_20_1" style:display-name="Sous-titre 1" style:family="paragraph" style:parent-style-name="Standard">
      <style:paragraph-properties fo:text-align="center" style:justify-single-word="false"/>
      <style:text-properties style:font-name="Linux Libertine Mono O" fo:font-family="'Linux Libertine Mono O'" style:font-pitch="variable" fo:font-size="13pt" fo:font-style="italic" style:font-size-asian="13pt" style:font-style-asian="italic" style:font-size-complex="13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‣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‣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‣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‣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‣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‣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‣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‣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‣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‣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'Linux Libertine 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4-09T18:09:06.168962171</meta:creation-date>
    <meta:editing-cycles>7</meta:editing-cycles>
    <dc:title>ModèleLibertine</dc:title>
    <meta:editing-duration>PT9M15S</meta:editing-duration>
    <meta:generator>Collabora_Office/24.04.12.1$Linux_X86_64 LibreOffice_project/a4bbcd1c782b127468c52869e9396d2168d9fa5e</meta:generator>
    <dc:date>2025-01-31T11:07:04.965097218</dc:date>
    <meta:document-statistic meta:table-count="0" meta:image-count="0" meta:object-count="0" meta:page-count="1" meta:paragraph-count="15" meta:word-count="109" meta:character-count="636" meta:non-whitespace-character-count="534"/>
    <meta:template xlink:type="simple" xlink:actuate="onRequest" xlink:title="ModèleLibertine" xlink:href="../../../.config/libreoffice/4/user/template/styles/ModèleLibertine.ott" meta:date="2017-04-09T18:09:04.325256205"/>
  </office:meta>
</office:document-meta>
</file>