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nux Libertine Mono O" svg:font-family="'Linux Libertine Mono O'" style:font-pitch="variable"/>
    <style:font-face style:name="Linux Libertine Mono O2" svg:font-family="'Linux Libertine Mono O'" style:font-adornments="Gras" style:font-pitch="variable"/>
    <style:font-face style:name="Linux Libertine Mono O1" svg:font-family="'Linux Libertine Mono O'" style:font-adornments="Italique" style:font-pitch="variable"/>
    <style:font-face style:name="Linux Libertine Mono O3" svg:font-family="'Linux Libertine Mono O'" style:font-adornments="Italique gras" style:font-pitch="variable"/>
    <style:font-face style:name="Linux Libertine O" svg:font-family="'Linux Libertine O'" style:font-adornments="Normal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text-properties fo:font-size="18pt" fo:font-weight="bold" officeooo:rsid="00268a36" officeooo:paragraph-rsid="00269d23" style:font-size-asian="15.75pt" style:font-weight-asian="bold" style:font-size-complex="18pt" style:font-weight-complex="bold"/>
    </style:style>
    <style:style style:name="P2" style:family="paragraph" style:parent-style-name="Text_20_body">
      <style:text-properties fo:font-size="18pt" fo:font-weight="bold" officeooo:rsid="0027e8c2" officeooo:paragraph-rsid="00269d23" style:font-size-asian="15.75pt" style:font-weight-asian="bold" style:font-size-complex="18pt" style:font-weight-complex="bold"/>
    </style:style>
    <style:style style:name="P3" style:family="paragraph" style:parent-style-name="Text_20_body">
      <style:text-properties fo:font-size="18pt" fo:font-weight="bold" officeooo:rsid="0027e8c2" officeooo:paragraph-rsid="0027facb" style:font-size-asian="15.75pt" style:font-weight-asian="bold" style:font-size-complex="18pt" style:font-weight-complex="bold"/>
    </style:style>
    <style:style style:name="P4" style:family="paragraph" style:parent-style-name="Text_20_body">
      <style:text-properties fo:font-size="18pt" fo:font-weight="bold" officeooo:rsid="0027facb" officeooo:paragraph-rsid="0027facb" style:font-size-asian="15.75pt" style:font-weight-asian="bold" style:font-size-complex="18pt" style:font-weight-complex="bold"/>
    </style:style>
    <style:style style:name="P5" style:family="paragraph" style:parent-style-name="Heading_20_1">
      <style:text-properties officeooo:rsid="00268a36" officeooo:paragraph-rsid="00269d23"/>
    </style:style>
    <style:style style:name="T1" style:family="text">
      <style:text-properties fo:font-size="20pt" style:text-underline-style="none" fo:font-weight="bold" officeooo:rsid="0027e8c2" style:font-size-asian="20pt" style:font-weight-asian="bold" style:font-size-complex="20pt" style:font-weight-complex="bold"/>
    </style:style>
    <style:style style:name="T2" style:family="text">
      <style:text-properties fo:font-size="20pt" style:text-underline-style="none" fo:font-weight="normal" officeooo:rsid="000bd2d0" style:font-size-asian="20pt" style:font-weight-asian="normal" style:font-size-complex="20pt" style:font-weight-complex="normal"/>
    </style:style>
    <style:style style:name="T3" style:family="text">
      <style:text-properties fo:font-size="20pt" style:text-underline-style="none" fo:font-weight="normal" officeooo:rsid="0028bfd7" style:font-size-asian="20pt" style:font-weight-asian="normal" style:font-size-complex="20pt" style:font-weight-complex="normal"/>
    </style:style>
    <style:style style:name="T4" style:family="text">
      <style:text-properties fo:font-size="20pt" style:text-underline-style="none" fo:font-weight="normal" officeooo:rsid="0029aebb" style:font-size-asian="20pt" style:font-weight-asian="normal" style:font-size-complex="20pt" style:font-weight-complex="normal"/>
    </style:style>
    <style:style style:name="T5" style:family="text">
      <style:text-properties officeooo:rsid="0027e8c2"/>
    </style:style>
    <style:style style:name="T6" style:family="text">
      <style:text-properties officeooo:rsid="0027fa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Analyse d’un<text:span text:style-name="T6">e réunion PP - POUR LE LENDEMAIN</text:span></text:h>
      <text:p text:style-name="P1"/>
      <text:p text:style-name="P1"/>
      <text:p text:style-name="P4">Qu'as-tu mis en place pour permettre à chacun·e d'exprimer ses besoins de formation ?</text:p>
      <text:p text:style-name="P1"/>
      <text:p text:style-name="P1"><text:span text:style-name="T5">Pourquoi as-tu choisi ce</text:span> système de :</text:p>
      <text:p text:style-name="P1">– prise de parole ?</text:p>
      <text:p text:style-name="P1">– prise de note ?</text:p>
      <text:p text:style-name="P1">– prise de décision ?</text:p>
      <text:p text:style-name="P2"/>
      <text:p text:style-name="P1"/>
      <text:p text:style-name="P1"><text:span text:style-name="T5">Pourquoi as-tu géré ainsi :</text:span></text:p>
      <text:p text:style-name="P1">– l<text:span text:style-name="T5">e</text:span> temps ?</text:p>
      <text:p text:style-name="P1">– l’espace ?</text:p>
      <text:p text:style-name="P1"/>
      <text:p text:style-name="P1"/>
      <text:p text:style-name="P3">Objectif :<text:span text:style-name="T2"> </text:span><text:span text:style-name="T3">permettre à chacun·e d'exprimer ses besoins de formations immédiats pour poursuivre le travail sur son projet pédagogique ; </text:span><text:span text:style-name="T4">prendre des décisions sur l'organisation des temps collectifs qui y répondront le lendemain.</text:span></text:p>
      <text:p text:style-name="P1"><text:span text:style-name="T1">Est-ce que l'objectif a été rempli ? Pourquoi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nux Libertine Mono O" svg:font-family="'Linux Libertine Mono O'" style:font-pitch="variable"/>
    <style:font-face style:name="Linux Libertine Mono O2" svg:font-family="'Linux Libertine Mono O'" style:font-adornments="Gras" style:font-pitch="variable"/>
    <style:font-face style:name="Linux Libertine Mono O1" svg:font-family="'Linux Libertine Mono O'" style:font-adornments="Italique" style:font-pitch="variable"/>
    <style:font-face style:name="Linux Libertine Mono O3" svg:font-family="'Linux Libertine Mono O'" style:font-adornments="Italique gras" style:font-pitch="variable"/>
    <style:font-face style:name="Linux Libertine O" svg:font-family="'Linux Libertine O'" style:font-adornments="Normal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O" fo:font-family="'Linux Libertine O'" style:font-style-name="Normal" style:font-pitch="variable" fo:language="fr" fo:country="FR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variant="small-caps" style:font-name="Linux Libertine O" fo:font-family="'Linux Libertine O'" style:font-style-name="Normal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99cm" loext:contextual-spacing="false" fo:line-height="110%" fo:text-align="justify" style:justify-single-word="false" fo:orphans="2" fo:widows="2" fo:hyphenation-ladder-count="no-limit" fo:text-indent="0cm" style:auto-text-indent="true" style:page-number="auto" style:shadow="none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shadow="none"/>
      <style:text-properties fo:font-variant="normal" fo:text-transform="none" style:font-name="Linux Libertine Mono O1" fo:font-family="'Linux Libertine Mono O'" style:font-style-name="Italique" style:font-pitch="variable" fo:font-size="13pt" fo:font-style="italic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-image-width="0cm" draw:fill-image-height="0cm"/>
      <style:paragraph-properties fo:margin-top="0.353cm" fo:margin-bottom="0.212cm" loext:contextual-spacing="false" style:border-line-width-bottom="0.026cm 0.053cm 0.053cm" fo:padding="0.049cm" fo:border-left="none" fo:border-right="none" fo:border-top="none" fo:border-bottom="3.74pt double #000000" style:shadow="none">
        <style:tab-stops/>
      </style:paragraph-properties>
      <style:text-properties style:font-name="Linux Libertine Mono O2" fo:font-family="'Linux Libertine Mono O'" style:font-style-name="Gras" style:font-pitch="variable" fo:font-size="115%" fo:font-weight="bold" fo:background-color="transparent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padding="0.049cm" fo:border-left="none" fo:border-right="none" fo:border-top="none" fo:border-bottom="0.06pt solid #4c4c4c" style:shadow="none"/>
      <style:text-properties fo:color="#666666" style:font-name="Linux Libertine Mono O2" fo:font-family="'Linux Libertine Mono O'" style:font-style-name="Gras" style:font-pitch="variable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666666" style:font-name="Linux Libertine Mono O3" fo:font-family="'Linux Libertine Mono O'" style:font-style-name="Italique gras" style:font-pitch="variable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variant="small-caps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variant="normal" fo:text-transform="none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variant="normal" fo:text-transform="none"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ous-titre_20_1" style:display-name="Sous-titre 1" style:family="paragraph" style:parent-style-name="Standard">
      <style:paragraph-properties fo:text-align="center" style:justify-single-word="false"/>
      <style:text-properties style:font-name="Linux Libertine Mono O" fo:font-family="'Linux Libertine Mono O'" style:font-pitch="variable" fo:font-size="13pt" fo:font-style="italic" style:font-size-asian="13pt" style:font-style-asian="italic" style:font-size-complex="13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‣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‣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‣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‣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‣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‣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‣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‣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‣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‣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'Linux Libertine O'" style:font-style-name="Regular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9T18:06:15.925494365</meta:creation-date>
    <meta:editing-cycles>3</meta:editing-cycles>
    <dc:title>ModèleLibertine</dc:title>
    <meta:editing-duration>PT2M47S</meta:editing-duration>
    <meta:generator>LibreOffice/5.2.6.2$Linux_x86 LibreOffice_project/20m0$Build-2</meta:generator>
    <dc:date>2017-04-09T18:09:01.846521233</dc:date>
    <meta:document-statistic meta:table-count="0" meta:image-count="0" meta:object-count="0" meta:page-count="1" meta:paragraph-count="11" meta:word-count="93" meta:character-count="548" meta:non-whitespace-character-count="461"/>
    <meta:template xlink:type="simple" xlink:actuate="onRequest" xlink:title="ModèleLibertine" xlink:href="../../../.config/libreoffice/4/user/template/styles/ModèleLibertine.ott" meta:date="2017-04-09T18:06:14.567361217"/>
  </office:meta>
</office:document-meta>
</file>